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4">
            <text:p>102/01/31</text:p>
          </table:table-cell>
          <table:table-cell table:style-name="ce13" office:value-type="float" office:value="34" calcext:value-type="float" table:number-columns-spanned="1" table:number-rows-spanned="24">
            <text:p><text:s/>34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2/01</text:p>
          </table:table-cell>
          <table:table-cell table:style-name="ce13" office:value-type="float" office:value="6873.9" calcext:value-type="float">
            <text:p><text:s/>6,873.9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3/01</text:p>
          </table:table-cell>
          <table:table-cell table:style-name="ce13" office:value-type="float" office:value="198" calcext:value-type="float">
            <text:p><text:s/>198.0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4/01</text:p>
          </table:table-cell>
          <table:table-cell table:style-name="ce13" office:value-type="float" office:value="58.5" calcext:value-type="float">
            <text:p><text:s/>58.50 </text:p>
          </table:table-cell>
          <table:table-cell table:style-name="ce17" table:number-columns-spanned="1" table:number-rows-spanned="24"/>
          <table:table-cell table:style-name="ce7" office:value-type="string" calcext:value-type="string">
            <text:p>102/05/01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2</text:p>
          </table:table-cell>
          <table:table-cell table:style-name="ce13" office:value-type="float" office:value="223" calcext:value-type="float">
            <text:p><text:s/>223.0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81" calcext:value-type="float">
            <text:p><text:s/>181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3480.1" calcext:value-type="float">
            <text:p><text:s/>3,480.1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132" calcext:value-type="float">
            <text:p><text:s/>132.00 </text:p>
          </table:table-cell>
          <table:covered-table-cell table:style-name="ce18"/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54" calcext:value-type="float">
            <text:p><text:s/>154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140.6" calcext:value-type="float">
            <text:p><text:s/>140.6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126" calcext:value-type="float">
            <text:p><text:s/>126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1071" calcext:value-type="float">
            <text:p><text:s/>1,071.00 </text:p>
          </table:table-cell>
          <table:covered-table-cell table:style-name="ce18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50" calcext:value-type="float">
            <text:p><text:s/>150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2151.4" calcext:value-type="float">
            <text:p><text:s/>2,151.40 </text:p>
          </table:table-cell>
          <table:covered-table-cell table:style-name="ce18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123" calcext:value-type="float">
            <text:p><text:s/>123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152" calcext:value-type="float">
            <text:p><text:s/>1,152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94" calcext:value-type="float">
            <text:p><text:s/>294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81.1" calcext:value-type="float">
            <text:p><text:s/>81.1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2427.5" calcext:value-type="float">
            <text:p><text:s/>2,427.5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239" calcext:value-type="float">
            <text:p><text:s/>239.0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44.5" calcext:value-type="float">
            <text:p><text:s/>144.5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178" calcext:value-type="float">
            <text:p><text:s/>178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92" calcext:value-type="float">
            <text:p><text:s/>92.00 </text:p>
          </table:table-cell>
          <table:covered-table-cell table:style-name="ce18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54" calcext:value-type="float">
            <text:p><text:s/>154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194" calcext:value-type="float">
            <text:p><text:s/>194.00 </text:p>
          </table:table-cell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138" calcext:value-type="float">
            <text:p><text:s/>138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162" calcext:value-type="float">
            <text:p><text:s/>162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34.1" calcext:value-type="float">
            <text:p><text:s/>134.1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147" calcext:value-type="float">
            <text:p><text:s/>147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12.15" calcext:value-type="float">
            <text:p><text:s/>112.15 </text:p>
          </table:table-cell>
          <table:covered-table-cell table:style-name="ce18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5.5" calcext:value-type="float">
            <text:p><text:s/>35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381.05" calcext:value-type="float">
            <text:p><text:s/>381.05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6270" calcext:value-type="float">
            <text:p><text:s/>6,270.00 </text:p>
          </table:table-cell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121.15" calcext:value-type="float">
            <text:p><text:s/>121.15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3590.5" calcext:value-type="float">
            <text:p><text:s/>3,590.50 </text:p>
          </table:table-cell>
          <table:covered-table-cell table:style-name="ce18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20" calcext:value-type="float">
            <text:p><text:s/>120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33.5" calcext:value-type="float">
            <text:p><text:s/>3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200" calcext:value-type="float">
            <text:p><text:s/>200.00 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7449" calcext:value-type="float">
            <text:p><text:s/>7,449.0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24.15" calcext:value-type="float">
            <text:p><text:s/>124.15 </text:p>
          </table:table-cell>
          <table:covered-table-cell table:style-name="ce18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324.5" calcext:value-type="float">
            <text:p><text:s/>324.5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40.5" calcext:value-type="float">
            <text:p><text:s/>40.5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78" calcext:value-type="float">
            <text:p><text:s/>78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6866.85" calcext:value-type="float">
            <text:p><text:s/>6,866.85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18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295.5" calcext:value-type="float">
            <text:p><text:s/>295.50 </text:p>
          </table:table-cell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120.15" calcext:value-type="float">
            <text:p><text:s/>120.15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3761.5" calcext:value-type="float">
            <text:p><text:s/>3,761.50 </text:p>
          </table:table-cell>
          <table:covered-table-cell table:style-name="ce18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2743" calcext:value-type="float">
            <text:p><text:s/>2,74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120" calcext:value-type="float">
            <text:p><text:s/>12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4" calcext:value-type="float">
            <text:p><text:s/>3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512.8" calcext:value-type="float">
            <text:p><text:s/>48,512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232.7" calcext:value-type="float">
            <text:p><text:s/>3,232.7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278.2" calcext:value-type="float">
            <text:p><text:s/>3,278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3" calcext:value-type="float">
            <text:p><text:s/>1,603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6/03</text:p>
          </table:table-cell>
          <table:table-cell table:style-name="ce13" office:value-type="float" office:value="22" calcext:value-type="float">
            <text:p><text:s/>22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2/07/03</text:p>
          </table:table-cell>
          <table:table-cell table:style-name="ce13" office:value-type="float" office:value="49" calcext:value-type="float">
            <text:p><text:s/>49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8/05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9/09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10/0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026" calcext:value-type="float">
            <text:p><text:s/>1,0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035" calcext:value-type="float">
            <text:p><text:s/>1,035.0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46.5" calcext:value-type="float">
            <text:p><text:s/>1,446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27" calcext:value-type="float">
            <text:p><text:s/>1,42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11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12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1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534.2" calcext:value-type="float" table:number-columns-spanned="2" table:number-rows-spanned="1">
            <text:p>65,534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30T13:27:49</meta:creation-date>
    <dc:creator>陳勝傑</dc:creator>
    <dc:date>2013-01-30T13:41:38</dc:date>
    <meta:print-date>2013-01-30T13:28:05</meta:print-date>
    <meta:document-statistic meta:table-count="8" meta:cell-count="324" meta:object-count="1"/>
    <meta:generator>NDC_ODF_Application_Tools/1.0.3$Windows_X86_64 LibreOffice_project/8ad3e16aadc5e73175a2d44b1abec8638aa18880</meta:generator>
  </office:meta>
</office:document-meta>
</file>