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20</text:p>
          </table:table-cell>
          <table:table-cell table:style-name="ce11" office:value-type="float" office:value="451" calcext:value-type="float">
            <text:p>45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12/01</text:p>
          </table:table-cell>
          <table:table-cell table:style-name="ce12" office:value-type="float" office:value="2879.5" calcext:value-type="float">
            <text:p>2,879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914.5" calcext:value-type="float">
            <text:p>11,91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28.5" calcext:value-type="float">
            <text:p>31,92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9.2" calcext:value-type="float">
            <text:p>4,30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3.5" calcext:value-type="float">
            <text:p>1,53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577.2" calcext:value-type="float" table:number-columns-spanned="2" table:number-rows-spanned="1">
            <text:p>66,577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19T13:49:12</meta:creation-date>
    <dc:creator>中央銀行</dc:creator>
    <dc:date>2010-11-19T13:50:04</dc:date>
    <meta:document-statistic meta:table-count="1" meta:cell-count="332" meta:object-count="0"/>
    <meta:generator>NDC_ODF_Application_Tools/1.0.3$Windows_X86_64 LibreOffice_project/8ad3e16aadc5e73175a2d44b1abec8638aa18880</meta:generator>
  </office:meta>
</office:document-meta>
</file>