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3" table:default-cell-style-name="ce7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0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0"/>
          <table:table-cell table:style-name="ce76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1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1"/>
          <table:table-cell table:style-name="ce53"/>
          <table:table-cell table:style-name="ce53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6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/>
          <table:table-cell table:style-name="ce54"/>
          <table:table-cell table:style-name="ce61" office:value-type="string" calcext:value-type="string">
            <text:p><text:s text:c="55"/>Millions of N.T. dollars</text:p>
          </table:table-cell>
          <table:table-cell table:style-name="ce61"/>
          <table:table-cell table:style-name="ce13"/>
          <table:table-cell table:style-name="ce24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5"/>
          <table:table-cell table:style-name="ce42" table:number-columns-repeated="4"/>
          <table:table-cell table:style-name="ce62" office:value-type="string" calcext:value-type="string">
            <text:p><text:span text:style-name="T1">建築貸款</text:span><text:span text:style-name="T6">2</text:span></text:p>
          </table:table-cell>
          <table:table-cell table:style-name="ce67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3" table:number-columns-repeated="4"/>
          <table:table-cell table:style-name="ce63"/>
          <table:table-cell table:style-name="ce68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<text:span text:style-name="T1">購置住宅貸款</text:span></text:p>
          </table:table-cell>
          <table:table-cell table:style-name="ce26" office:value-type="string" calcext:value-type="string">
            <text:p><text:span text:style-name="T1">房屋修繕貸款</text:span></text:p>
          </table:table-cell>
          <table:table-cell table:style-name="ce26" office:value-type="string" calcext:value-type="string">
            <text:p><text:span text:style-name="T1">汽車貸款</text:span></text:p>
          </table:table-cell>
          <table:table-cell table:style-name="ce44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4"/>
          <table:table-cell table:style-name="ce28" office:value-type="string" calcext:value-type="string">
            <text:p><text:span text:style-name="T1">其他個人</text:span></text:p>
          </table:table-cell>
          <table:table-cell table:style-name="ce55" office:value-type="string" calcext:value-type="string">
            <text:p><text:span text:style-name="T1">信用卡</text:span></text:p>
          </table:table-cell>
          <table:table-cell table:style-name="ce64"/>
          <table:table-cell table:style-name="ce69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7"/>
          <table:table-cell table:style-name="ce35" table:number-columns-repeated="3"/>
          <table:table-cell table:style-name="ce45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5"/>
          <table:table-cell table:style-name="ce28" office:value-type="string" calcext:value-type="string">
            <text:p><text:span text:style-name="T1">消費性貸款</text:span></text:p>
          </table:table-cell>
          <table:table-cell table:style-name="ce55" office:value-type="string" calcext:value-type="string">
            <text:p><text:span text:style-name="T1">循環信用餘額</text:span><text:span text:style-name="T6">3</text:span></text:p>
          </table:table-cell>
          <table:table-cell table:style-name="ce64"/>
          <table:table-cell table:style-name="ce70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8" office:value-type="string" calcext:value-type="string">
            <text:p>Subtotal</text:p>
          </table:table-cell>
          <table:table-cell table:style-name="ce28" office:value-type="string" calcext:value-type="string">
            <text:p>House-</text:p>
          </table:table-cell>
          <table:table-cell table:style-name="ce28" office:value-type="string" calcext:value-type="string">
            <text:p>House-repairing</text:p>
          </table:table-cell>
          <table:table-cell table:style-name="ce28" office:value-type="string" calcext:value-type="string">
            <text:p>Car loans</text:p>
          </table:table-cell>
          <table:table-cell table:style-name="ce45" office:value-type="string" calcext:value-type="string" table:number-columns-spanned="2" table:number-rows-spanned="1">
            <text:p>Employees'</text:p>
          </table:table-cell>
          <table:covered-table-cell table:style-name="ce45"/>
          <table:table-cell table:style-name="ce28" office:value-type="string" calcext:value-type="string">
            <text:p>Other</text:p>
          </table:table-cell>
          <table:table-cell table:style-name="ce55" office:value-type="string" calcext:value-type="string">
            <text:p>Revolving credit</text:p>
          </table:table-cell>
          <table:table-cell table:style-name="ce64" office:value-type="string" calcext:value-type="string">
            <text:p>Loans for </text:p>
          </table:table-cell>
          <table:table-cell table:style-name="ce70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/>
          <table:table-cell table:number-columns-repeated="2" table:style-name="ce28" office:value-type="string" calcext:value-type="string">
            <text:p>loans</text:p>
          </table:table-cell>
          <table:table-cell table:style-name="ce28"/>
          <table:table-cell table:style-name="ce45" office:value-type="string" calcext:value-type="string" table:number-columns-spanned="2" table:number-rows-spanned="1">
            <text:p>welfare loans</text:p>
          </table:table-cell>
          <table:covered-table-cell table:style-name="ce45"/>
          <table:table-cell table:style-name="ce28" office:value-type="string" calcext:value-type="string">
            <text:p>consumer loans</text:p>
          </table:table-cell>
          <table:table-cell table:style-name="ce56" office:value-type="string" calcext:value-type="string">
            <text:p>for credit card</text:p>
          </table:table-cell>
          <table:table-cell table:style-name="ce64" office:value-type="string" calcext:value-type="string">
            <text:p>construction</text:p>
          </table:table-cell>
          <table:table-cell table:style-name="ce70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9" table:number-columns-repeated="4"/>
          <table:table-cell table:style-name="ce46" table:number-columns-spanned="2" table:number-rows-spanned="1"/>
          <table:covered-table-cell table:style-name="ce46"/>
          <table:table-cell table:style-name="ce52"/>
          <table:table-cell table:style-name="ce57"/>
          <table:table-cell table:style-name="ce65"/>
          <table:table-cell table:style-name="ce71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30" office:value-type="float" office:value="6568973" calcext:value-type="float">
            <text:p><text:s text:c="2"/>6,568,973 </text:p>
          </table:table-cell>
          <table:table-cell table:style-name="ce30" office:value-type="float" office:value="4505551" calcext:value-type="float">
            <text:p><text:s text:c="2"/>4,505,551 </text:p>
          </table:table-cell>
          <table:table-cell table:style-name="ce30" office:value-type="float" office:value="832761" calcext:value-type="float">
            <text:p><text:s text:c="2"/>832,761 </text:p>
          </table:table-cell>
          <table:table-cell table:style-name="ce30" office:value-type="float" office:value="89903" calcext:value-type="float">
            <text:p><text:s text:c="2"/>89,903 </text:p>
          </table:table-cell>
          <table:table-cell table:style-name="ce47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7"/>
          <table:table-cell table:style-name="ce30" office:value-type="float" office:value="754424" calcext:value-type="float">
            <text:p><text:s text:c="2"/>754,424 </text:p>
          </table:table-cell>
          <table:table-cell table:style-name="ce58" office:value-type="float" office:value="264545" calcext:value-type="float">
            <text:p><text:s text:c="2"/>264,545 </text:p>
          </table:table-cell>
          <table:table-cell table:style-name="ce48" office:value-type="float" office:value="1004767" calcext:value-type="float">
            <text:p><text:s text:c="2"/>1,004,767 </text:p>
          </table:table-cell>
          <table:table-cell table:style-name="ce72" office:value-type="string" calcext:value-type="string">
            <text:p><text:s/>Dec. <text:s/>2007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9"/>
          <table:table-cell table:style-name="ce30" office:value-type="float" office:value="6470852" calcext:value-type="float">
            <text:p><text:s text:c="2"/>6,470,852 </text:p>
          </table:table-cell>
          <table:table-cell table:style-name="ce30" office:value-type="float" office:value="4587498" calcext:value-type="float">
            <text:p><text:s text:c="2"/>4,587,498 </text:p>
          </table:table-cell>
          <table:table-cell table:style-name="ce30" office:value-type="float" office:value="789744" calcext:value-type="float">
            <text:p><text:s text:c="2"/>789,744 </text:p>
          </table:table-cell>
          <table:table-cell table:style-name="ce30" office:value-type="float" office:value="63893" calcext:value-type="float">
            <text:p><text:s text:c="2"/>63,893 </text:p>
          </table:table-cell>
          <table:table-cell table:style-name="ce48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8"/>
          <table:table-cell table:style-name="ce30" office:value-type="float" office:value="695969" calcext:value-type="float">
            <text:p><text:s text:c="2"/>695,969 </text:p>
          </table:table-cell>
          <table:table-cell table:style-name="ce59" office:value-type="float" office:value="237580" calcext:value-type="float">
            <text:p><text:s text:c="2"/>237,580 </text:p>
          </table:table-cell>
          <table:table-cell table:style-name="ce48" office:value-type="float" office:value="1044947" calcext:value-type="float">
            <text:p><text:s text:c="2"/>1,044,947 </text:p>
          </table:table-cell>
          <table:table-cell table:style-name="ce73" office:value-type="string" calcext:value-type="string">
            <text:p><text:s/>Dec. <text:s/>2008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0" office:value-type="float" office:value="6591604" calcext:value-type="float">
            <text:p><text:s text:c="2"/>6,591,604 </text:p>
          </table:table-cell>
          <table:table-cell table:style-name="ce30" office:value-type="float" office:value="4816647" calcext:value-type="float">
            <text:p><text:s text:c="2"/>4,816,647 </text:p>
          </table:table-cell>
          <table:table-cell table:style-name="ce30" office:value-type="float" office:value="755693" calcext:value-type="float">
            <text:p><text:s text:c="2"/>755,693 </text:p>
          </table:table-cell>
          <table:table-cell table:style-name="ce30" office:value-type="float" office:value="54244" calcext:value-type="float">
            <text:p><text:s text:c="2"/>54,244 </text:p>
          </table:table-cell>
          <table:table-cell table:style-name="ce48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8"/>
          <table:table-cell table:style-name="ce30" office:value-type="float" office:value="684174" calcext:value-type="float">
            <text:p><text:s text:c="2"/>684,174 </text:p>
          </table:table-cell>
          <table:table-cell table:style-name="ce59" office:value-type="float" office:value="198996" calcext:value-type="float">
            <text:p><text:s text:c="2"/>198,996 </text:p>
          </table:table-cell>
          <table:table-cell table:style-name="ce48" office:value-type="float" office:value="1006466" calcext:value-type="float">
            <text:p><text:s text:c="2"/>1,006,466 </text:p>
          </table:table-cell>
          <table:table-cell table:style-name="ce73" office:value-type="string" calcext:value-type="string">
            <text:p><text:s/>Dec. <text:s/>2009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0" office:value-type="float" office:value="6717051" calcext:value-type="float">
            <text:p><text:s text:c="2"/>6,717,051 </text:p>
          </table:table-cell>
          <table:table-cell table:style-name="ce30" office:value-type="float" office:value="5109256" calcext:value-type="float">
            <text:p><text:s text:c="2"/>5,109,256 </text:p>
          </table:table-cell>
          <table:table-cell table:style-name="ce30" office:value-type="float" office:value="613299" calcext:value-type="float">
            <text:p><text:s text:c="2"/>613,299 </text:p>
          </table:table-cell>
          <table:table-cell table:style-name="ce30" office:value-type="float" office:value="58876" calcext:value-type="float">
            <text:p><text:s text:c="2"/>58,876 </text:p>
          </table:table-cell>
          <table:table-cell table:style-name="ce48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8"/>
          <table:table-cell table:style-name="ce30" office:value-type="float" office:value="703467" calcext:value-type="float">
            <text:p><text:s text:c="2"/>703,467 </text:p>
          </table:table-cell>
          <table:table-cell table:style-name="ce59" office:value-type="float" office:value="162156" calcext:value-type="float">
            <text:p><text:s text:c="2"/>162,156 </text:p>
          </table:table-cell>
          <table:table-cell table:style-name="ce48" office:value-type="float" office:value="1237779" calcext:value-type="float">
            <text:p><text:s text:c="2"/>1,237,779 </text:p>
          </table:table-cell>
          <table:table-cell table:style-name="ce73" office:value-type="string" calcext:value-type="string">
            <text:p><text:s/>Dec. <text:s/>2010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0" office:value-type="float" office:value="6780695" calcext:value-type="float">
            <text:p><text:s text:c="2"/>6,780,695 </text:p>
          </table:table-cell>
          <table:table-cell table:style-name="ce30" office:value-type="float" office:value="5274015" calcext:value-type="float">
            <text:p><text:s text:c="2"/>5,274,015 </text:p>
          </table:table-cell>
          <table:table-cell table:style-name="ce30" office:value-type="float" office:value="482918" calcext:value-type="float">
            <text:p><text:s text:c="2"/>482,918 </text:p>
          </table:table-cell>
          <table:table-cell table:style-name="ce30" office:value-type="float" office:value="73037" calcext:value-type="float">
            <text:p><text:s text:c="2"/>73,037 </text:p>
          </table:table-cell>
          <table:table-cell table:style-name="ce48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8"/>
          <table:table-cell table:style-name="ce30" office:value-type="float" office:value="743266" calcext:value-type="float">
            <text:p><text:s text:c="2"/>743,266 </text:p>
          </table:table-cell>
          <table:table-cell table:style-name="ce59" office:value-type="float" office:value="140423" calcext:value-type="float">
            <text:p><text:s text:c="2"/>140,423 </text:p>
          </table:table-cell>
          <table:table-cell table:style-name="ce48" office:value-type="float" office:value="1367488" calcext:value-type="float">
            <text:p><text:s text:c="2"/>1,367,488 </text:p>
          </table:table-cell>
          <table:table-cell table:style-name="ce73" office:value-type="string" calcext:value-type="string">
            <text:p><text:s/>Dec. <text:s/>2011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0" office:value-type="float" office:value="6844124" calcext:value-type="float">
            <text:p><text:s text:c="2"/>6,844,124 </text:p>
          </table:table-cell>
          <table:table-cell table:style-name="ce30" office:value-type="float" office:value="5420331" calcext:value-type="float">
            <text:p><text:s text:c="2"/>5,420,331 </text:p>
          </table:table-cell>
          <table:table-cell table:style-name="ce30" office:value-type="float" office:value="380459" calcext:value-type="float">
            <text:p><text:s text:c="2"/>380,459 </text:p>
          </table:table-cell>
          <table:table-cell table:style-name="ce30" office:value-type="float" office:value="84787" calcext:value-type="float">
            <text:p><text:s text:c="2"/>84,787 </text:p>
          </table:table-cell>
          <table:table-cell table:style-name="ce48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8"/>
          <table:table-cell table:style-name="ce30" office:value-type="float" office:value="764824" calcext:value-type="float">
            <text:p><text:s text:c="2"/>764,824 </text:p>
          </table:table-cell>
          <table:table-cell table:style-name="ce59" office:value-type="float" office:value="130787" calcext:value-type="float">
            <text:p><text:s text:c="2"/>130,787 </text:p>
          </table:table-cell>
          <table:table-cell table:style-name="ce48" office:value-type="float" office:value="1467735" calcext:value-type="float">
            <text:p><text:s text:c="2"/>1,467,735 </text:p>
          </table:table-cell>
          <table:table-cell table:style-name="ce73" office:value-type="string" calcext:value-type="string">
            <text:p><text:s/>Dec. <text:s/>2012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0" office:value-type="float" office:value="7005972" calcext:value-type="float">
            <text:p><text:s text:c="2"/>7,005,972 </text:p>
          </table:table-cell>
          <table:table-cell table:style-name="ce30" office:value-type="float" office:value="5646766" calcext:value-type="float">
            <text:p><text:s text:c="2"/>5,646,766 </text:p>
          </table:table-cell>
          <table:table-cell table:style-name="ce30" office:value-type="float" office:value="298032" calcext:value-type="float">
            <text:p><text:s text:c="2"/>298,032 </text:p>
          </table:table-cell>
          <table:table-cell table:style-name="ce30" office:value-type="float" office:value="104367" calcext:value-type="float">
            <text:p><text:s text:c="2"/>104,367 </text:p>
          </table:table-cell>
          <table:table-cell table:style-name="ce48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8"/>
          <table:table-cell table:style-name="ce30" office:value-type="float" office:value="782830" calcext:value-type="float">
            <text:p><text:s text:c="2"/>782,830 </text:p>
          </table:table-cell>
          <table:table-cell table:style-name="ce59" office:value-type="float" office:value="117724" calcext:value-type="float">
            <text:p><text:s text:c="2"/>117,724 </text:p>
          </table:table-cell>
          <table:table-cell table:style-name="ce48" office:value-type="float" office:value="1494623" calcext:value-type="float">
            <text:p><text:s text:c="2"/>1,494,623 </text:p>
          </table:table-cell>
          <table:table-cell table:style-name="ce73" office:value-type="string" calcext:value-type="string">
            <text:p><text:s/>Dec. <text:s/>2013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0" office:value-type="float" office:value="7202656" calcext:value-type="float">
            <text:p><text:s text:c="2"/>7,202,656 </text:p>
          </table:table-cell>
          <table:table-cell table:style-name="ce30" office:value-type="float" office:value="5866996" calcext:value-type="float">
            <text:p><text:s text:c="2"/>5,866,996 </text:p>
          </table:table-cell>
          <table:table-cell table:style-name="ce30" office:value-type="float" office:value="238749" calcext:value-type="float">
            <text:p><text:s text:c="2"/>238,749 </text:p>
          </table:table-cell>
          <table:table-cell table:style-name="ce30" office:value-type="float" office:value="116803" calcext:value-type="float">
            <text:p><text:s text:c="2"/>116,803 </text:p>
          </table:table-cell>
          <table:table-cell table:style-name="ce48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8"/>
          <table:table-cell table:style-name="ce30" office:value-type="float" office:value="818407" calcext:value-type="float">
            <text:p><text:s text:c="2"/>818,407 </text:p>
          </table:table-cell>
          <table:table-cell table:style-name="ce59" office:value-type="float" office:value="112199" calcext:value-type="float">
            <text:p><text:s text:c="2"/>112,199 </text:p>
          </table:table-cell>
          <table:table-cell table:style-name="ce48" office:value-type="float" office:value="1624087" calcext:value-type="float">
            <text:p><text:s text:c="2"/>1,624,087 </text:p>
          </table:table-cell>
          <table:table-cell table:style-name="ce73" office:value-type="string" calcext:value-type="string">
            <text:p><text:s/>Dec. <text:s/>2014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48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0" office:value-type="float" office:value="857951" calcext:value-type="float">
            <text:p><text:s text:c="2"/>857,951 </text:p>
          </table:table-cell>
          <table:table-cell table:style-name="ce59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3" office:value-type="string" calcext:value-type="string">
            <text:p><text:s/>Dec. <text:s/>2015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3" office:value-type="string" calcext:value-type="string">
            <text:p><text:s/>Dec. <text:s/>2016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4 <text:s text:c="2"/>11 </text:p>
          </table:table-cell>
          <table:covered-table-cell table:style-name="ce9"/>
          <table:table-cell table:style-name="ce30" office:value-type="float" office:value="7336784" calcext:value-type="float">
            <text:p><text:s text:c="2"/>7,336,784 </text:p>
          </table:table-cell>
          <table:table-cell table:style-name="ce30" office:value-type="float" office:value="6027726" calcext:value-type="float">
            <text:p><text:s text:c="2"/>6,027,726 </text:p>
          </table:table-cell>
          <table:table-cell table:style-name="ce30" office:value-type="float" office:value="189329" calcext:value-type="float">
            <text:p><text:s text:c="2"/>189,329 </text:p>
          </table:table-cell>
          <table:table-cell table:style-name="ce30" office:value-type="float" office:value="117468" calcext:value-type="float">
            <text:p><text:s text:c="2"/>117,468 </text:p>
          </table:table-cell>
          <table:table-cell table:style-name="ce48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8"/>
          <table:table-cell table:style-name="ce30" office:value-type="float" office:value="847135" calcext:value-type="float">
            <text:p><text:s text:c="2"/>847,135 </text:p>
          </table:table-cell>
          <table:table-cell table:style-name="ce59" office:value-type="float" office:value="107283" calcext:value-type="float">
            <text:p><text:s text:c="2"/>107,283 </text:p>
          </table:table-cell>
          <table:table-cell table:style-name="ce48" office:value-type="float" office:value="1646334" calcext:value-type="float">
            <text:p><text:s text:c="2"/>1,646,334 </text:p>
          </table:table-cell>
          <table:table-cell table:style-name="ce73" office:value-type="string" calcext:value-type="string">
            <text:p><text:s/>Nov. <text:s/>2015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48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0" office:value-type="float" office:value="857951" calcext:value-type="float">
            <text:p><text:s text:c="2"/>857,951 </text:p>
          </table:table-cell>
          <table:table-cell table:style-name="ce59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3" office:value-type="string" calcext:value-type="string">
            <text:p><text:s/>Dec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5 <text:s text:c="3"/>1 </text:p>
          </table:table-cell>
          <table:covered-table-cell table:style-name="ce9"/>
          <table:table-cell table:style-name="ce30" office:value-type="float" office:value="7446448" calcext:value-type="float">
            <text:p><text:s text:c="2"/>7,446,448 </text:p>
          </table:table-cell>
          <table:table-cell table:style-name="ce30" office:value-type="float" office:value="6137015" calcext:value-type="float">
            <text:p><text:s text:c="2"/>6,137,015 </text:p>
          </table:table-cell>
          <table:table-cell table:style-name="ce30" office:value-type="float" office:value="179361" calcext:value-type="float">
            <text:p><text:s text:c="2"/>179,361 </text:p>
          </table:table-cell>
          <table:table-cell table:style-name="ce30" office:value-type="float" office:value="120472" calcext:value-type="float">
            <text:p><text:s text:c="2"/>120,472 </text:p>
          </table:table-cell>
          <table:table-cell table:style-name="ce48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8"/>
          <table:table-cell table:style-name="ce30" office:value-type="float" office:value="854013" calcext:value-type="float">
            <text:p><text:s text:c="2"/>854,013 </text:p>
          </table:table-cell>
          <table:table-cell table:style-name="ce59" office:value-type="float" office:value="107155" calcext:value-type="float">
            <text:p><text:s text:c="2"/>107,155 </text:p>
          </table:table-cell>
          <table:table-cell table:style-name="ce48" office:value-type="float" office:value="1606517" calcext:value-type="float">
            <text:p><text:s text:c="2"/>1,606,517 </text:p>
          </table:table-cell>
          <table:table-cell table:style-name="ce73" office:value-type="string" calcext:value-type="string">
            <text:p><text:s/>Jan. <text:s/>2016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422006" calcext:value-type="float">
            <text:p><text:s text:c="2"/>7,422,006 </text:p>
          </table:table-cell>
          <table:table-cell table:style-name="ce30" office:value-type="float" office:value="6124105" calcext:value-type="float">
            <text:p><text:s text:c="2"/>6,124,105 </text:p>
          </table:table-cell>
          <table:table-cell table:style-name="ce30" office:value-type="float" office:value="175137" calcext:value-type="float">
            <text:p><text:s text:c="2"/>175,137 </text:p>
          </table:table-cell>
          <table:table-cell table:style-name="ce30" office:value-type="float" office:value="119689" calcext:value-type="float">
            <text:p><text:s text:c="2"/>119,689 </text:p>
          </table:table-cell>
          <table:table-cell table:style-name="ce48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8"/>
          <table:table-cell table:style-name="ce30" office:value-type="float" office:value="849215" calcext:value-type="float">
            <text:p><text:s text:c="2"/>849,215 </text:p>
          </table:table-cell>
          <table:table-cell table:style-name="ce59" office:value-type="float" office:value="106015" calcext:value-type="float">
            <text:p><text:s text:c="2"/>106,015 </text:p>
          </table:table-cell>
          <table:table-cell table:style-name="ce48" office:value-type="float" office:value="1610541" calcext:value-type="float">
            <text:p><text:s text:c="2"/>1,610,541 </text:p>
          </table:table-cell>
          <table:table-cell table:style-name="ce73" office:value-type="string" calcext:value-type="string">
            <text:p><text:s/>Feb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412449" calcext:value-type="float">
            <text:p><text:s text:c="2"/>7,412,449 </text:p>
          </table:table-cell>
          <table:table-cell table:style-name="ce30" office:value-type="float" office:value="6123253" calcext:value-type="float">
            <text:p><text:s text:c="2"/>6,123,253 </text:p>
          </table:table-cell>
          <table:table-cell table:style-name="ce30" office:value-type="float" office:value="169400" calcext:value-type="float">
            <text:p><text:s text:c="2"/>169,400 </text:p>
          </table:table-cell>
          <table:table-cell table:style-name="ce30" office:value-type="float" office:value="119750" calcext:value-type="float">
            <text:p><text:s text:c="2"/>119,750 </text:p>
          </table:table-cell>
          <table:table-cell table:style-name="ce48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8"/>
          <table:table-cell table:style-name="ce30" office:value-type="float" office:value="848384" calcext:value-type="float">
            <text:p><text:s text:c="2"/>848,384 </text:p>
          </table:table-cell>
          <table:table-cell table:style-name="ce59" office:value-type="float" office:value="104091" calcext:value-type="float">
            <text:p><text:s text:c="2"/>104,091 </text:p>
          </table:table-cell>
          <table:table-cell table:style-name="ce48" office:value-type="float" office:value="1624933" calcext:value-type="float">
            <text:p><text:s text:c="2"/>1,624,933 </text:p>
          </table:table-cell>
          <table:table-cell table:style-name="ce73" office:value-type="string" calcext:value-type="string">
            <text:p><text:s/>Mar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430427" calcext:value-type="float">
            <text:p><text:s text:c="2"/>7,430,427 </text:p>
          </table:table-cell>
          <table:table-cell table:style-name="ce30" office:value-type="float" office:value="6139075" calcext:value-type="float">
            <text:p><text:s text:c="2"/>6,139,075 </text:p>
          </table:table-cell>
          <table:table-cell table:style-name="ce30" office:value-type="float" office:value="165311" calcext:value-type="float">
            <text:p><text:s text:c="2"/>165,311 </text:p>
          </table:table-cell>
          <table:table-cell table:style-name="ce30" office:value-type="float" office:value="120392" calcext:value-type="float">
            <text:p><text:s text:c="2"/>120,392 </text:p>
          </table:table-cell>
          <table:table-cell table:style-name="ce48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8"/>
          <table:table-cell table:style-name="ce30" office:value-type="float" office:value="853791" calcext:value-type="float">
            <text:p><text:s text:c="2"/>853,791 </text:p>
          </table:table-cell>
          <table:table-cell table:style-name="ce59" office:value-type="float" office:value="104335" calcext:value-type="float">
            <text:p><text:s text:c="2"/>104,335 </text:p>
          </table:table-cell>
          <table:table-cell table:style-name="ce48" office:value-type="float" office:value="1621121" calcext:value-type="float">
            <text:p><text:s text:c="2"/>1,621,121 </text:p>
          </table:table-cell>
          <table:table-cell table:style-name="ce73" office:value-type="string" calcext:value-type="string">
            <text:p><text:s/>Apr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460067" calcext:value-type="float">
            <text:p><text:s text:c="2"/>7,460,067 </text:p>
          </table:table-cell>
          <table:table-cell table:style-name="ce30" office:value-type="float" office:value="6167246" calcext:value-type="float">
            <text:p><text:s text:c="2"/>6,167,246 </text:p>
          </table:table-cell>
          <table:table-cell table:style-name="ce30" office:value-type="float" office:value="160936" calcext:value-type="float">
            <text:p><text:s text:c="2"/>160,936 </text:p>
          </table:table-cell>
          <table:table-cell table:style-name="ce30" office:value-type="float" office:value="120755" calcext:value-type="float">
            <text:p><text:s text:c="2"/>120,755 </text:p>
          </table:table-cell>
          <table:table-cell table:style-name="ce48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8"/>
          <table:table-cell table:style-name="ce30" office:value-type="float" office:value="859776" calcext:value-type="float">
            <text:p><text:s text:c="2"/>859,776 </text:p>
          </table:table-cell>
          <table:table-cell table:style-name="ce59" office:value-type="float" office:value="103701" calcext:value-type="float">
            <text:p><text:s text:c="2"/>103,701 </text:p>
          </table:table-cell>
          <table:table-cell table:style-name="ce48" office:value-type="float" office:value="1616107" calcext:value-type="float">
            <text:p><text:s text:c="2"/>1,616,107 </text:p>
          </table:table-cell>
          <table:table-cell table:style-name="ce73" office:value-type="string" calcext:value-type="string">
            <text:p><text:s/>May <text:s text:c="6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492180" calcext:value-type="float">
            <text:p><text:s text:c="2"/>7,492,180 </text:p>
          </table:table-cell>
          <table:table-cell table:style-name="ce30" office:value-type="float" office:value="6199631" calcext:value-type="float">
            <text:p><text:s text:c="2"/>6,199,631 </text:p>
          </table:table-cell>
          <table:table-cell table:style-name="ce30" office:value-type="float" office:value="156894" calcext:value-type="float">
            <text:p><text:s text:c="2"/>156,894 </text:p>
          </table:table-cell>
          <table:table-cell table:style-name="ce30" office:value-type="float" office:value="122034" calcext:value-type="float">
            <text:p><text:s text:c="2"/>122,034 </text:p>
          </table:table-cell>
          <table:table-cell table:style-name="ce48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8"/>
          <table:table-cell table:style-name="ce30" office:value-type="float" office:value="860640" calcext:value-type="float">
            <text:p><text:s text:c="2"/>860,640 </text:p>
          </table:table-cell>
          <table:table-cell table:style-name="ce59" office:value-type="float" office:value="105175" calcext:value-type="float">
            <text:p><text:s text:c="2"/>105,175 </text:p>
          </table:table-cell>
          <table:table-cell table:style-name="ce48" office:value-type="float" office:value="1614249" calcext:value-type="float">
            <text:p><text:s text:c="2"/>1,614,249 </text:p>
          </table:table-cell>
          <table:table-cell table:style-name="ce73" office:value-type="string" calcext:value-type="string">
            <text:p><text:s/>June <text:s text:c="5"/>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520739" calcext:value-type="float">
            <text:p><text:s text:c="2"/>7,520,739 </text:p>
          </table:table-cell>
          <table:table-cell table:style-name="ce30" office:value-type="float" office:value="6230736" calcext:value-type="float">
            <text:p><text:s text:c="2"/>6,230,736 </text:p>
          </table:table-cell>
          <table:table-cell table:style-name="ce30" office:value-type="float" office:value="153440" calcext:value-type="float">
            <text:p><text:s text:c="2"/>153,440 </text:p>
          </table:table-cell>
          <table:table-cell table:style-name="ce30" office:value-type="float" office:value="123440" calcext:value-type="float">
            <text:p><text:s text:c="2"/>123,440 </text:p>
          </table:table-cell>
          <table:table-cell table:style-name="ce48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8"/>
          <table:table-cell table:style-name="ce30" office:value-type="float" office:value="858995" calcext:value-type="float">
            <text:p><text:s text:c="2"/>858,995 </text:p>
          </table:table-cell>
          <table:table-cell table:style-name="ce59" office:value-type="float" office:value="106160" calcext:value-type="float">
            <text:p><text:s text:c="2"/>106,160 </text:p>
          </table:table-cell>
          <table:table-cell table:style-name="ce48" office:value-type="float" office:value="1621932" calcext:value-type="float">
            <text:p><text:s text:c="2"/>1,621,932 </text:p>
          </table:table-cell>
          <table:table-cell table:style-name="ce73" office:value-type="string" calcext:value-type="string">
            <text:p><text:s/>July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529953" calcext:value-type="float">
            <text:p><text:s text:c="2"/>7,529,953 </text:p>
          </table:table-cell>
          <table:table-cell table:style-name="ce30" office:value-type="float" office:value="6244683" calcext:value-type="float">
            <text:p><text:s text:c="2"/>6,244,683 </text:p>
          </table:table-cell>
          <table:table-cell table:style-name="ce30" office:value-type="float" office:value="149949" calcext:value-type="float">
            <text:p><text:s text:c="2"/>149,949 </text:p>
          </table:table-cell>
          <table:table-cell table:style-name="ce30" office:value-type="float" office:value="122663" calcext:value-type="float">
            <text:p><text:s text:c="2"/>122,663 </text:p>
          </table:table-cell>
          <table:table-cell table:style-name="ce48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8"/>
          <table:table-cell table:style-name="ce30" office:value-type="float" office:value="858706" calcext:value-type="float">
            <text:p><text:s text:c="2"/>858,706 </text:p>
          </table:table-cell>
          <table:table-cell table:style-name="ce59" office:value-type="float" office:value="105869" calcext:value-type="float">
            <text:p><text:s text:c="2"/>105,869 </text:p>
          </table:table-cell>
          <table:table-cell table:style-name="ce48" office:value-type="float" office:value="1628779" calcext:value-type="float">
            <text:p><text:s text:c="2"/>1,628,779 </text:p>
          </table:table-cell>
          <table:table-cell table:style-name="ce73" office:value-type="string" calcext:value-type="string">
            <text:p><text:s/>Aug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558667" calcext:value-type="float">
            <text:p><text:s text:c="2"/>7,558,667 </text:p>
          </table:table-cell>
          <table:table-cell table:style-name="ce30" office:value-type="float" office:value="6276844" calcext:value-type="float">
            <text:p><text:s text:c="2"/>6,276,844 </text:p>
          </table:table-cell>
          <table:table-cell table:style-name="ce30" office:value-type="float" office:value="147161" calcext:value-type="float">
            <text:p><text:s text:c="2"/>147,161 </text:p>
          </table:table-cell>
          <table:table-cell table:style-name="ce30" office:value-type="float" office:value="122785" calcext:value-type="float">
            <text:p><text:s text:c="2"/>122,785 </text:p>
          </table:table-cell>
          <table:table-cell table:style-name="ce48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8"/>
          <table:table-cell table:style-name="ce30" office:value-type="float" office:value="857475" calcext:value-type="float">
            <text:p><text:s text:c="2"/>857,475 </text:p>
          </table:table-cell>
          <table:table-cell table:style-name="ce59" office:value-type="float" office:value="106426" calcext:value-type="float">
            <text:p><text:s text:c="2"/>106,426 </text:p>
          </table:table-cell>
          <table:table-cell table:style-name="ce48" office:value-type="float" office:value="1628073" calcext:value-type="float">
            <text:p><text:s text:c="2"/>1,628,073 </text:p>
          </table:table-cell>
          <table:table-cell table:style-name="ce73" office:value-type="string" calcext:value-type="string">
            <text:p><text:s/>Sep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579357" calcext:value-type="float">
            <text:p><text:s text:c="2"/>7,579,357 </text:p>
          </table:table-cell>
          <table:table-cell table:style-name="ce30" office:value-type="float" office:value="6298487" calcext:value-type="float">
            <text:p><text:s text:c="2"/>6,298,487 </text:p>
          </table:table-cell>
          <table:table-cell table:style-name="ce30" office:value-type="float" office:value="144720" calcext:value-type="float">
            <text:p><text:s text:c="2"/>144,720 </text:p>
          </table:table-cell>
          <table:table-cell table:style-name="ce30" office:value-type="float" office:value="123173" calcext:value-type="float">
            <text:p><text:s text:c="2"/>123,173 </text:p>
          </table:table-cell>
          <table:table-cell table:style-name="ce48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8"/>
          <table:table-cell table:style-name="ce30" office:value-type="float" office:value="857460" calcext:value-type="float">
            <text:p><text:s text:c="2"/>857,460 </text:p>
          </table:table-cell>
          <table:table-cell table:style-name="ce59" office:value-type="float" office:value="107591" calcext:value-type="float">
            <text:p><text:s text:c="2"/>107,591 </text:p>
          </table:table-cell>
          <table:table-cell table:style-name="ce48" office:value-type="float" office:value="1641010" calcext:value-type="float">
            <text:p><text:s text:c="2"/>1,641,010 </text:p>
          </table:table-cell>
          <table:table-cell table:style-name="ce73" office:value-type="string" calcext:value-type="string">
            <text:p><text:s/>Oct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611657" calcext:value-type="float">
            <text:p><text:s text:c="2"/>7,611,657 </text:p>
          </table:table-cell>
          <table:table-cell table:style-name="ce30" office:value-type="float" office:value="6324599" calcext:value-type="float">
            <text:p><text:s text:c="2"/>6,324,599 </text:p>
          </table:table-cell>
          <table:table-cell table:style-name="ce30" office:value-type="float" office:value="142157" calcext:value-type="float">
            <text:p><text:s text:c="2"/>142,157 </text:p>
          </table:table-cell>
          <table:table-cell table:style-name="ce30" office:value-type="float" office:value="124385" calcext:value-type="float">
            <text:p><text:s text:c="2"/>124,385 </text:p>
          </table:table-cell>
          <table:table-cell table:style-name="ce48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8"/>
          <table:table-cell table:style-name="ce30" office:value-type="float" office:value="865211" calcext:value-type="float">
            <text:p><text:s text:c="2"/>865,211 </text:p>
          </table:table-cell>
          <table:table-cell table:style-name="ce59" office:value-type="float" office:value="107277" calcext:value-type="float">
            <text:p><text:s text:c="2"/>107,277 </text:p>
          </table:table-cell>
          <table:table-cell table:style-name="ce48" office:value-type="float" office:value="1643563" calcext:value-type="float">
            <text:p><text:s text:c="2"/>1,643,563 </text:p>
          </table:table-cell>
          <table:table-cell table:style-name="ce73" office:value-type="string" calcext:value-type="string">
            <text:p><text:s/>Nov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3" office:value-type="string" calcext:value-type="string">
            <text:p><text:s/>Dec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106 <text:s text:c="3"/>1 </text:p>
          </table:table-cell>
          <table:covered-table-cell table:style-name="ce9"/>
          <table:table-cell table:style-name="ce30" office:value-type="float" office:value="7675614" calcext:value-type="float">
            <text:p><text:s text:c="2"/>7,675,614 </text:p>
          </table:table-cell>
          <table:table-cell table:style-name="ce30" office:value-type="float" office:value="6383156" calcext:value-type="float">
            <text:p><text:s text:c="2"/>6,383,156 </text:p>
          </table:table-cell>
          <table:table-cell table:style-name="ce30" office:value-type="float" office:value="137255" calcext:value-type="float">
            <text:p><text:s text:c="2"/>137,255 </text:p>
          </table:table-cell>
          <table:table-cell table:style-name="ce30" office:value-type="float" office:value="128790" calcext:value-type="float">
            <text:p><text:s text:c="2"/>128,790 </text:p>
          </table:table-cell>
          <table:table-cell table:style-name="ce48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8"/>
          <table:table-cell table:style-name="ce30" office:value-type="float" office:value="869131" calcext:value-type="float">
            <text:p><text:s text:c="2"/>869,131 </text:p>
          </table:table-cell>
          <table:table-cell table:style-name="ce59" office:value-type="float" office:value="108504" calcext:value-type="float">
            <text:p><text:s text:c="2"/>108,504 </text:p>
          </table:table-cell>
          <table:table-cell table:style-name="ce48" office:value-type="float" office:value="1646105" calcext:value-type="float">
            <text:p><text:s text:c="2"/>1,646,105 </text:p>
          </table:table-cell>
          <table:table-cell table:style-name="ce73" office:value-type="string" calcext:value-type="string">
            <text:p><text:s/>Jan. <text:s/>2017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663027" calcext:value-type="float">
            <text:p><text:s text:c="2"/>7,663,027 </text:p>
          </table:table-cell>
          <table:table-cell table:style-name="ce30" office:value-type="float" office:value="6380070" calcext:value-type="float">
            <text:p><text:s text:c="2"/>6,380,070 </text:p>
          </table:table-cell>
          <table:table-cell table:style-name="ce30" office:value-type="float" office:value="135086" calcext:value-type="float">
            <text:p><text:s text:c="2"/>135,086 </text:p>
          </table:table-cell>
          <table:table-cell table:style-name="ce30" office:value-type="float" office:value="128245" calcext:value-type="float">
            <text:p><text:s text:c="2"/>128,245 </text:p>
          </table:table-cell>
          <table:table-cell table:style-name="ce48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8"/>
          <table:table-cell table:style-name="ce30" office:value-type="float" office:value="864764" calcext:value-type="float">
            <text:p><text:s text:c="2"/>864,764 </text:p>
          </table:table-cell>
          <table:table-cell table:style-name="ce59" office:value-type="float" office:value="106486" calcext:value-type="float">
            <text:p><text:s text:c="2"/>106,486 </text:p>
          </table:table-cell>
          <table:table-cell table:style-name="ce48" office:value-type="float" office:value="1651753" calcext:value-type="float">
            <text:p><text:s text:c="2"/>1,651,753 </text:p>
          </table:table-cell>
          <table:table-cell table:style-name="ce73" office:value-type="string" calcext:value-type="string">
            <text:p><text:s/>Feb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678942" calcext:value-type="float">
            <text:p><text:s text:c="2"/>7,678,942 </text:p>
          </table:table-cell>
          <table:table-cell table:style-name="ce30" office:value-type="float" office:value="6398313" calcext:value-type="float">
            <text:p><text:s text:c="2"/>6,398,313 </text:p>
          </table:table-cell>
          <table:table-cell table:style-name="ce30" office:value-type="float" office:value="132374" calcext:value-type="float">
            <text:p><text:s text:c="2"/>132,374 </text:p>
          </table:table-cell>
          <table:table-cell table:style-name="ce30" office:value-type="float" office:value="128024" calcext:value-type="float">
            <text:p><text:s text:c="2"/>128,024 </text:p>
          </table:table-cell>
          <table:table-cell table:style-name="ce48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8"/>
          <table:table-cell table:style-name="ce30" office:value-type="float" office:value="865769" calcext:value-type="float">
            <text:p><text:s text:c="2"/>865,769 </text:p>
          </table:table-cell>
          <table:table-cell table:style-name="ce59" office:value-type="float" office:value="106033" calcext:value-type="float">
            <text:p><text:s text:c="2"/>106,033 </text:p>
          </table:table-cell>
          <table:table-cell table:style-name="ce48" office:value-type="float" office:value="1659162" calcext:value-type="float">
            <text:p><text:s text:c="2"/>1,659,162 </text:p>
          </table:table-cell>
          <table:table-cell table:style-name="ce73" office:value-type="string" calcext:value-type="string">
            <text:p><text:s/>Mar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705881" calcext:value-type="float">
            <text:p><text:s text:c="2"/>7,705,881 </text:p>
          </table:table-cell>
          <table:table-cell table:style-name="ce30" office:value-type="float" office:value="6420921" calcext:value-type="float">
            <text:p><text:s text:c="2"/>6,420,921 </text:p>
          </table:table-cell>
          <table:table-cell table:style-name="ce30" office:value-type="float" office:value="130317" calcext:value-type="float">
            <text:p><text:s text:c="2"/>130,317 </text:p>
          </table:table-cell>
          <table:table-cell table:style-name="ce30" office:value-type="float" office:value="128201" calcext:value-type="float">
            <text:p><text:s text:c="2"/>128,201 </text:p>
          </table:table-cell>
          <table:table-cell table:style-name="ce48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8"/>
          <table:table-cell table:style-name="ce30" office:value-type="float" office:value="871285" calcext:value-type="float">
            <text:p><text:s text:c="2"/>871,285 </text:p>
          </table:table-cell>
          <table:table-cell table:style-name="ce59" office:value-type="float" office:value="106481" calcext:value-type="float">
            <text:p><text:s text:c="2"/>106,481 </text:p>
          </table:table-cell>
          <table:table-cell table:style-name="ce48" office:value-type="float" office:value="1660574" calcext:value-type="float">
            <text:p><text:s text:c="2"/>1,660,574 </text:p>
          </table:table-cell>
          <table:table-cell table:style-name="ce73" office:value-type="string" calcext:value-type="string">
            <text:p><text:s/>Apr.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735120" calcext:value-type="float">
            <text:p><text:s text:c="2"/>7,735,120 </text:p>
          </table:table-cell>
          <table:table-cell table:style-name="ce30" office:value-type="float" office:value="6445904" calcext:value-type="float">
            <text:p><text:s text:c="2"/>6,445,904 </text:p>
          </table:table-cell>
          <table:table-cell table:style-name="ce30" office:value-type="float" office:value="128005" calcext:value-type="float">
            <text:p><text:s text:c="2"/>128,005 </text:p>
          </table:table-cell>
          <table:table-cell table:style-name="ce30" office:value-type="float" office:value="127801" calcext:value-type="float">
            <text:p><text:s text:c="2"/>127,801 </text:p>
          </table:table-cell>
          <table:table-cell table:style-name="ce48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8"/>
          <table:table-cell table:style-name="ce30" office:value-type="float" office:value="878214" calcext:value-type="float">
            <text:p><text:s text:c="2"/>878,214 </text:p>
          </table:table-cell>
          <table:table-cell table:style-name="ce59" office:value-type="float" office:value="106327" calcext:value-type="float">
            <text:p><text:s text:c="2"/>106,327 </text:p>
          </table:table-cell>
          <table:table-cell table:style-name="ce48" office:value-type="float" office:value="1662880" calcext:value-type="float">
            <text:p><text:s text:c="2"/>1,662,880 </text:p>
          </table:table-cell>
          <table:table-cell table:style-name="ce73" office:value-type="string" calcext:value-type="string">
            <text:p><text:s/>May <text:s text:c="6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774566" calcext:value-type="float">
            <text:p><text:s text:c="2"/>7,774,566 </text:p>
          </table:table-cell>
          <table:table-cell table:style-name="ce30" office:value-type="float" office:value="6483057" calcext:value-type="float">
            <text:p><text:s text:c="2"/>6,483,057 </text:p>
          </table:table-cell>
          <table:table-cell table:style-name="ce30" office:value-type="float" office:value="125709" calcext:value-type="float">
            <text:p><text:s text:c="2"/>125,709 </text:p>
          </table:table-cell>
          <table:table-cell table:style-name="ce30" office:value-type="float" office:value="128510" calcext:value-type="float">
            <text:p><text:s text:c="2"/>128,510 </text:p>
          </table:table-cell>
          <table:table-cell table:style-name="ce48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8"/>
          <table:table-cell table:style-name="ce30" office:value-type="float" office:value="880902" calcext:value-type="float">
            <text:p><text:s text:c="2"/>880,902 </text:p>
          </table:table-cell>
          <table:table-cell table:style-name="ce59" office:value-type="float" office:value="106971" calcext:value-type="float">
            <text:p><text:s text:c="2"/>106,971 </text:p>
          </table:table-cell>
          <table:table-cell table:style-name="ce48" office:value-type="float" office:value="1668833" calcext:value-type="float">
            <text:p><text:s text:c="2"/>1,668,833 </text:p>
          </table:table-cell>
          <table:table-cell table:style-name="ce73" office:value-type="string" calcext:value-type="string">
            <text:p><text:s/>June <text:s text:c="5"/></text:p>
          </table:table-cell>
          <table:table-cell table:style-name="ce77" table:number-columns-repeated="101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794639" calcext:value-type="float">
            <text:p><text:s text:c="2"/>7,794,639 </text:p>
          </table:table-cell>
          <table:table-cell table:style-name="ce30" office:value-type="float" office:value="6507159" calcext:value-type="float">
            <text:p><text:s text:c="2"/>6,507,159 </text:p>
          </table:table-cell>
          <table:table-cell table:style-name="ce30" office:value-type="float" office:value="123614" calcext:value-type="float">
            <text:p><text:s text:c="2"/>123,614 </text:p>
          </table:table-cell>
          <table:table-cell table:style-name="ce30" office:value-type="float" office:value="129081" calcext:value-type="float">
            <text:p><text:s text:c="2"/>129,081 </text:p>
          </table:table-cell>
          <table:table-cell table:style-name="ce48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8"/>
          <table:table-cell table:style-name="ce30" office:value-type="float" office:value="878088" calcext:value-type="float">
            <text:p><text:s text:c="2"/>878,088 </text:p>
          </table:table-cell>
          <table:table-cell table:style-name="ce59" office:value-type="float" office:value="106925" calcext:value-type="float">
            <text:p><text:s text:c="2"/>106,925 </text:p>
          </table:table-cell>
          <table:table-cell table:style-name="ce48" office:value-type="float" office:value="1671824" calcext:value-type="float">
            <text:p><text:s text:c="2"/>1,671,824 </text:p>
          </table:table-cell>
          <table:table-cell table:style-name="ce73" office:value-type="string" calcext:value-type="string">
            <text:p><text:s/>July <text:s text:c="5"/></text:p>
          </table:table-cell>
          <table:table-cell table:style-name="ce77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817855" calcext:value-type="float">
            <text:p><text:s text:c="2"/>7,817,855 </text:p>
          </table:table-cell>
          <table:table-cell table:style-name="ce30" office:value-type="float" office:value="6530079" calcext:value-type="float">
            <text:p><text:s text:c="2"/>6,530,079 </text:p>
          </table:table-cell>
          <table:table-cell table:style-name="ce30" office:value-type="float" office:value="121374" calcext:value-type="float">
            <text:p><text:s text:c="2"/>121,374 </text:p>
          </table:table-cell>
          <table:table-cell table:style-name="ce30" office:value-type="float" office:value="129492" calcext:value-type="float">
            <text:p><text:s text:c="2"/>129,492 </text:p>
          </table:table-cell>
          <table:table-cell table:style-name="ce48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8"/>
          <table:table-cell table:style-name="ce30" office:value-type="float" office:value="878384" calcext:value-type="float">
            <text:p><text:s text:c="2"/>878,384 </text:p>
          </table:table-cell>
          <table:table-cell table:style-name="ce59" office:value-type="float" office:value="108253" calcext:value-type="float">
            <text:p><text:s text:c="2"/>108,253 </text:p>
          </table:table-cell>
          <table:table-cell table:style-name="ce48" office:value-type="float" office:value="1682645" calcext:value-type="float">
            <text:p><text:s text:c="2"/>1,682,645 </text:p>
          </table:table-cell>
          <table:table-cell table:style-name="ce73" office:value-type="string" calcext:value-type="string">
            <text:p><text:s/>Aug. <text:s text:c="5"/></text:p>
          </table:table-cell>
          <table:table-cell table:style-name="ce77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60"/>
          <table:table-cell table:style-name="ce49"/>
          <table:table-cell table:style-name="ce74"/>
          <table:table-cell table:style-name="ce77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8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8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79" table:number-columns-repeated="1012"/>
        </table:table-row>
        <table:table-row table:style-name="ro3">
          <table:table-cell table:style-name="ce13"/>
          <table:table-cell table:style-name="ce22"/>
          <table:table-cell table:style-name="ce32"/>
          <table:table-cell table:style-name="ce37" table:number-columns-repeated="8"/>
          <table:table-cell table:style-name="ce36"/>
          <table:table-cell table:style-name="ce80" table:number-columns-repeated="1012"/>
        </table:table-row>
        <table:table-row table:style-name="ro7">
          <table:table-cell table:style-name="ce14"/>
          <table:table-cell table:style-name="ce23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/>
          <table:table-cell table:style-name="ce23"/>
          <table:table-cell table:number-columns-repeated="1011"/>
        </table:table-row>
        <table:table-row table:style-name="ro7">
          <table:table-cell table:style-name="ce14"/>
          <table:table-cell table:style-name="ce2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3">
          <table:table-cell table:style-name="ce14"/>
          <table:table-cell table:style-name="ce23"/>
          <table:table-cell table:number-columns-repeated="102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馬雲龍</dc:creator>
    <dc:date>2017-09-18T15:19:58</dc:date>
    <meta:print-date>2017-09-18T14:41:08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