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8/16</text:p>
          </table:table-cell>
          <table:table-cell table:style-name="ce11" office:value-type="float" office:value="201" calcext:value-type="float">
            <text:p>201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0/09/01</text:p>
          </table:table-cell>
          <table:table-cell table:style-name="ce11" office:value-type="float" office:value="912" calcext:value-type="float">
            <text:p>912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0/10/03</text:p>
          </table:table-cell>
          <table:table-cell table:style-name="ce11" office:value-type="float" office:value="90" calcext:value-type="float">
            <text:p>90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0/11/01</text:p>
          </table:table-cell>
          <table:table-cell table:style-name="ce11" office:value-type="float" office:value="369" calcext:value-type="float">
            <text:p>369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0/12/01</text:p>
          </table:table-cell>
          <table:table-cell table:style-name="ce11" office:value-type="float" office:value="80" calcext:value-type="float">
            <text:p>80</text:p>
          </table:table-cell>
          <table:table-cell table:style-name="ce16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2016.8" calcext:value-type="float">
            <text:p>2,016.80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2299.5" calcext:value-type="float">
            <text:p>2,299.50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240.5" calcext:value-type="float">
            <text:p>240.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736" calcext:value-type="float">
            <text:p>736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613" calcext:value-type="float">
            <text:p>613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581" calcext:value-type="float">
            <text:p>581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1524.5" calcext:value-type="float">
            <text:p>1,524.50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903" calcext:value-type="float">
            <text:p>903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736" calcext:value-type="float">
            <text:p>736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206" calcext:value-type="float">
            <text:p>206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180" calcext:value-type="float">
            <text:p>18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496" calcext:value-type="float">
            <text:p>496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036.3" calcext:value-type="float">
            <text:p>1,036.30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2112.5" calcext:value-type="float">
            <text:p>2,112.50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171.5" calcext:value-type="float">
            <text:p>17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695.3" calcext:value-type="float">
            <text:p>695.3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141.5" calcext:value-type="float">
            <text:p>141.5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2110" calcext:value-type="float">
            <text:p>2,110.00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250" calcext:value-type="float">
            <text:p>250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126" calcext:value-type="float">
            <text:p>12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287.7" calcext:value-type="float">
            <text:p>287.7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4852.5" calcext:value-type="float">
            <text:p>4,852.50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286.5" calcext:value-type="float">
            <text:p>286.5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736" calcext:value-type="float">
            <text:p>736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119" calcext:value-type="float">
            <text:p>1,119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914" calcext:value-type="float">
            <text:p>914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1078.5" calcext:value-type="float">
            <text:p>1,078.50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377" calcext:value-type="float">
            <text:p>377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1325.5" calcext:value-type="float">
            <text:p>1,325.50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2897.5" calcext:value-type="float">
            <text:p>2,897.50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449.5" calcext:value-type="float">
            <text:p>449.5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706.5" calcext:value-type="float">
            <text:p>706.5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99" calcext:value-type="float">
            <text:p>9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620" calcext:value-type="float">
            <text:p>620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727.5" calcext:value-type="float">
            <text:p>727.5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29" calcext:value-type="float">
            <text:p>1,029.00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847.7" calcext:value-type="float">
            <text:p>847.7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51.5" calcext:value-type="float">
            <text:p>5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096.5" calcext:value-type="float">
            <text:p>1,096.50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1909" calcext:value-type="float">
            <text:p>1,909.00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933.5" calcext:value-type="float">
            <text:p>933.5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91.5" calcext:value-type="float">
            <text:p>91.5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72" calcext:value-type="float">
            <text:p>7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453.5" calcext:value-type="float">
            <text:p>453.5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235.3" calcext:value-type="float">
            <text:p>1,235.30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238" calcext:value-type="float">
            <text:p>238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167" calcext:value-type="float">
            <text:p>167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64.5" calcext:value-type="float">
            <text:p>6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1" office:value-type="float" office:value="869.5" calcext:value-type="float">
            <text:p>869.5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488.5" calcext:value-type="float">
            <text:p>488.5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71" calcext:value-type="float">
            <text:p>71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42.8" calcext:value-type="float">
            <text:p>42.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9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2401" calcext:value-type="float">
            <text:p>2,401.00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267.5" calcext:value-type="float">
            <text:p>267.5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148" calcext:value-type="float">
            <text:p>148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38.5" calcext:value-type="float">
            <text:p>3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82" calcext:value-type="float">
            <text:p>82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219" calcext:value-type="float">
            <text:p>219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169" calcext:value-type="float">
            <text:p>169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1664.5" calcext:value-type="float">
            <text:p>1,664.50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105.5" calcext:value-type="float">
            <text:p>105.5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439" calcext:value-type="float">
            <text:p>439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20.5" calcext:value-type="float">
            <text:p>2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148" calcext:value-type="float">
            <text:p>148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92" calcext:value-type="float">
            <text:p>92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22.5" calcext:value-type="float">
            <text:p>2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350" calcext:value-type="float">
            <text:p>350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54.5" calcext:value-type="float">
            <text:p>54.5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157" calcext:value-type="float">
            <text:p>157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173" calcext:value-type="float">
            <text:p>173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46.5" calcext:value-type="float">
            <text:p>46.5</text:p>
          </table:table-cell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1" office:value-type="float" office:value="153" calcext:value-type="float">
            <text:p>153</text:p>
          </table:table-cell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156.5" calcext:value-type="float">
            <text:p>15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64" calcext:value-type="float">
            <text:p>6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110" calcext:value-type="float">
            <text:p>1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153" calcext:value-type="float">
            <text:p>15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148.8" calcext:value-type="float">
            <text:p>12,148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1029.3" calcext:value-type="float">
            <text:p>21,029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994.3" calcext:value-type="float">
            <text:p>10,994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881.2" calcext:value-type="float">
            <text:p>6,881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320.8" calcext:value-type="float">
            <text:p>2,320.8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1/02</text:p>
          </table:table-cell>
          <table:table-cell table:style-name="ce11" office:value-type="float" office:value="39" calcext:value-type="float">
            <text:p>39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1/02/01</text:p>
          </table:table-cell>
          <table:table-cell table:style-name="ce11" office:value-type="float" office:value="63" calcext:value-type="float">
            <text:p>63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3/08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4/09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5/07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3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1" office:value-type="float" office:value="247" calcext:value-type="float">
            <text:p>24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135" calcext:value-type="float">
            <text:p>135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1" office:value-type="float" office:value="89" calcext:value-type="float">
            <text:p>8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1191" calcext:value-type="float">
            <text:p>1,191.00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294.5" calcext:value-type="float">
            <text:p>294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60" calcext:value-type="float">
            <text:p>60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77.5" calcext:value-type="float">
            <text:p>77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182" calcext:value-type="float">
            <text:p>182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1202" calcext:value-type="float">
            <text:p>1,202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142" calcext:value-type="float">
            <text:p>142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1" office:value-type="float" office:value="295.5" calcext:value-type="float">
            <text:p>295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283" calcext:value-type="float">
            <text:p>28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6</text:p>
          </table:table-cell>
          <table:table-cell table:style-name="ce11" office:value-type="float" office:value="244" calcext:value-type="float">
            <text:p>24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126" calcext:value-type="float">
            <text:p>12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229" calcext:value-type="float">
            <text:p>22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187" calcext:value-type="float">
            <text:p>18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159" calcext:value-type="float">
            <text:p>15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1" office:value-type="float" office:value="170" calcext:value-type="float">
            <text:p>17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128.5" calcext:value-type="float">
            <text:p>128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108" calcext:value-type="float">
            <text:p>10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1" office:value-type="float" office:value="141" calcext:value-type="float">
            <text:p>14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1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923.5" calcext:value-type="float">
            <text:p>3,923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413.5" calcext:value-type="float">
            <text:p>2,413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6/11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7/09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8/06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7" table:end-x="4.93mm" table:end-y="3.98mm" draw:z-index="0" draw:name="Picture 1" draw:style-name="gr1" draw:text-style-name="P1" drawooo:display="none" svg:width="4.93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5711.4" calcext:value-type="float" table:number-columns-spanned="2" table:number-rows-spanned="1">
            <text:p>65,711.40</text:p>
          </table:table-cell>
          <table:covered-table-cell table:style-name="ce21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8-15T13:29:52</meta:creation-date>
    <dc:creator>中央銀行</dc:creator>
    <dc:date>2011-08-15T13:30:15</dc:date>
    <meta:document-statistic meta:table-count="1" meta:cell-count="330" meta:object-count="1"/>
    <meta:generator>NDC_ODF_Application_Tools/1.0.3$Windows_X86_64 LibreOffice_project/8ad3e16aadc5e73175a2d44b1abec8638aa18880</meta:generator>
  </office:meta>
</office:document-meta>
</file>