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2026" calcext:value-type="float">
            <text:p>2,026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2876" calcext:value-type="float">
            <text:p>2,87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2967.5" calcext:value-type="float">
            <text:p>2,967.5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3657.3" calcext:value-type="float">
            <text:p>3,657.3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907" calcext:value-type="float" table:number-columns-spanned="2" table:number-rows-spanned="1">
            <text:p>5,90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532.8" calcext:value-type="float">
            <text:p>42,53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2" calcext:value-type="float">
            <text:p>2,2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9" calcext:value-type="float">
            <text:p>1,7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352.8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4T15:02:41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