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7</text:p>
          </table:table-cell>
          <table:table-cell table:style-name="ce11" office:value-type="float" office:value="2026" calcext:value-type="float">
            <text:p>2,026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3657.3" calcext:value-type="float">
            <text:p>3,657.3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1963" calcext:value-type="float">
            <text:p>1,963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21" calcext:value-type="float" table:number-columns-spanned="2" table:number-rows-spanned="1">
            <text:p>3,92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458.8" calcext:value-type="float">
            <text:p>44,45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3" calcext:value-type="float">
            <text:p>2,3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4" calcext:value-type="float">
            <text:p>1,7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2,32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