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5</text:p>
          </table:table-cell>
          <table:table-cell table:style-name="ce11" office:value-type="float" office:value="2035" calcext:value-type="float">
            <text:p>2,035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3655.3" calcext:value-type="float">
            <text:p>3,655.3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936" calcext:value-type="float">
            <text:p>1,936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2318" calcext:value-type="float">
            <text:p>2,31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1615" calcext:value-type="float">
            <text:p>1,615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2423" calcext:value-type="float">
            <text:p>2,423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723.5" calcext:value-type="float">
            <text:p>2,723.5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3931.5" calcext:value-type="float">
            <text:p>3,931.5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12.5" calcext:value-type="float" table:number-columns-spanned="2" table:number-rows-spanned="1">
            <text:p>3,11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094.6" calcext:value-type="float">
            <text:p>46,09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90" calcext:value-type="float">
            <text:p>2,3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5" calcext:value-type="float">
            <text:p>1,8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515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9T16:11:57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