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887.5" calcext:value-type="float" table:number-columns-spanned="2" table:number-rows-spanned="1">
            <text:p>1,887.5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876" calcext:value-type="float" table:number-columns-spanned="2" table:number-rows-spanned="1">
            <text:p>2,876.0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2967.5" calcext:value-type="float" table:number-columns-spanned="2" table:number-rows-spanned="1">
            <text:p>2,967.5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4130.3" calcext:value-type="float" table:number-columns-spanned="2" table:number-rows-spanned="1">
            <text:p>4,130.3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1553" calcext:value-type="float">
            <text:p>1,553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3802.5" calcext:value-type="float">
            <text:p>3,802.5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2341" calcext:value-type="float" table:number-columns-spanned="2" table:number-rows-spanned="1">
            <text:p>2,341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2271" calcext:value-type="float">
            <text:p>2,271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2338" calcext:value-type="float" table:number-columns-spanned="2" table:number-rows-spanned="1">
            <text:p>2,338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1312.5" calcext:value-type="float">
            <text:p>1,312.5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972.8" calcext:value-type="float" table:number-columns-spanned="2" table:number-rows-spanned="1">
            <text:p>28,97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28.3" calcext:value-type="float">
            <text:p>20,128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61" calcext:value-type="float">
            <text:p>2,16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64" calcext:value-type="float">
            <text:p>1,7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819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11:02:37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