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936" calcext:value-type="float">
            <text:p>1,936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148.5" calcext:value-type="float" table:number-columns-spanned="2" table:number-rows-spanned="1">
            <text:p>15,14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278.6" calcext:value-type="float">
            <text:p>33,27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82" calcext:value-type="float">
            <text:p>2,28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3" calcext:value-type="float">
            <text:p>1,8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605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