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5</text:p>
          </table:table-cell>
          <table:table-cell table:style-name="ce12" office:value-type="float" office:value="818" calcext:value-type="float">
            <text:p><text:s/>81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26.1" calcext:value-type="float">
            <text:p><text:s/>11,02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83" calcext:value-type="float">
            <text:p><text:s/>36,6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78.5" calcext:value-type="float">
            <text:p><text:s/>3,97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0" calcext:value-type="float">
            <text:p><text:s/>1,5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04.6" calcext:value-type="float" table:number-columns-spanned="2" table:number-rows-spanned="1">
            <text:p>67,10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4T13:53:16</meta:creation-date>
    <dc:creator>CBC</dc:creator>
    <dc:date>2012-08-24T13:54:33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