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24</text:p>
          </table:table-cell>
          <table:table-cell table:style-name="ce12" office:value-type="float" office:value="2713" calcext:value-type="float">
            <text:p><text:s/>2,713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818" calcext:value-type="float">
            <text:p><text:s/>818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521" calcext:value-type="float">
            <text:p><text:s/>2,521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39.1" calcext:value-type="float">
            <text:p><text:s/>13,739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355" calcext:value-type="float">
            <text:p><text:s/>34,3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93.5" calcext:value-type="float">
            <text:p><text:s/>3,89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1" calcext:value-type="float">
            <text:p><text:s/>1,48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385.6" calcext:value-type="float" table:number-columns-spanned="2" table:number-rows-spanned="1">
            <text:p>67,385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23T13:32:41</meta:creation-date>
    <dc:creator>CBC</dc:creator>
    <dc:date>2012-08-23T13:33:06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