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4/01/30</text:p>
          </table:table-cell>
          <table:table-cell table:style-name="ce13" office:value-type="float" office:value="19" calcext:value-type="float" table:number-columns-spanned="1" table:number-rows-spanned="22">
            <text:p><text:s/>19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2/02</text:p>
          </table:table-cell>
          <table:table-cell table:style-name="ce13" office:value-type="float" office:value="6759.8" calcext:value-type="float">
            <text:p><text:s/>6,759.8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3/02</text:p>
          </table:table-cell>
          <table:table-cell table:style-name="ce13" office:value-type="float" office:value="23" calcext:value-type="float">
            <text:p><text:s/>23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4/01</text:p>
          </table:table-cell>
          <table:table-cell table:style-name="ce13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5/01</text:p>
          </table:table-cell>
          <table:table-cell table:style-name="ce13" office:value-type="float" office:value="10" calcext:value-type="float">
            <text:p><text:s/>1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1839" calcext:value-type="float">
            <text:p><text:s/>1,839.00 </text:p>
          </table:table-cell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69" calcext:value-type="float">
            <text:p><text:s/>69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4783.5" calcext:value-type="float">
            <text:p><text:s/>4,783.50 </text:p>
          </table:table-cell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314" calcext:value-type="float">
            <text:p><text:s/>1,314.0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6417.8" calcext:value-type="float">
            <text:p><text:s/>6,417.80 </text:p>
          </table:table-cell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234" calcext:value-type="float">
            <text:p><text:s/>1,234.0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2806" calcext:value-type="float">
            <text:p><text:s/>2,806.00 </text:p>
          </table:table-cell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963" calcext:value-type="float">
            <text:p><text:s/>963.00 </text:p>
          </table:table-cell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4132" calcext:value-type="float">
            <text:p><text:s/>4,132.00 </text:p>
          </table:table-cell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2715" calcext:value-type="float">
            <text:p><text:s/>2,715.00 </text:p>
          </table:table-cell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138" calcext:value-type="float">
            <text:p><text:s/>138.0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3988" calcext:value-type="float">
            <text:p><text:s/>3,988.00 </text:p>
          </table:table-cell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62" calcext:value-type="float">
            <text:p><text:s/>62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1096.5" calcext:value-type="float">
            <text:p><text:s/>1,096.50 </text:p>
          </table:table-cell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3273.5" calcext:value-type="float">
            <text:p><text:s/>3,273.50 </text:p>
          </table:table-cell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817" calcext:value-type="float">
            <text:p><text:s/>817.00 </text:p>
          </table:table-cell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2452" calcext:value-type="float">
            <text:p><text:s/>2,452.00 </text:p>
          </table:table-cell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415.5" calcext:value-type="float">
            <text:p><text:s/>2,415.50 </text:p>
          </table:table-cell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2279.5" calcext:value-type="float">
            <text:p><text:s/>2,279.50 </text:p>
          </table:table-cell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62" calcext:value-type="float">
            <text:p><text:s/>62.0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3088.5" calcext:value-type="float">
            <text:p><text:s/>3,088.50 </text:p>
          </table:table-cell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9" calcext:value-type="float">
            <text:p><text:s/>1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0900.6" calcext:value-type="float">
            <text:p><text:s/>50,900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1" calcext:value-type="float">
            <text:p><text:s/>2,12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16" calcext:value-type="float">
            <text:p><text:s/>2,11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38" calcext:value-type="float">
            <text:p><text:s/>1,338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6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7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70" calcext:value-type="float">
            <text:p><text:s/>1,37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45" calcext:value-type="float">
            <text:p><text:s/>1,34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3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809.6" calcext:value-type="float" table:number-columns-spanned="2" table:number-rows-spanned="1">
            <text:p>68,809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9T13:43:40</meta:creation-date>
    <dc:creator>陳勝傑</dc:creator>
    <dc:date>2015-01-29T16:09:26</dc:date>
    <meta:print-date>2015-01-29T13:44:28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