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8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9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40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1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1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1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1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1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1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1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1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1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1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1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1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1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1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2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2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2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2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2" office:value-type="float" office:value="1.46752898096827" calcext:value-type="float">
            <text:p>1.468 </text:p>
          </table:table-cell>
          <table:table-cell table:style-name="ce22" office:value-type="float" office:value="1.55990223801259" calcext:value-type="float">
            <text:p>1.560 </text:p>
          </table:table-cell>
          <table:table-cell table:style-name="ce41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1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1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1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1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1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1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1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1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1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1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1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1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1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1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1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1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1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1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1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1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1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1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1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1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3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3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3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3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3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3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3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3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3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3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3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3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3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3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3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3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3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3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3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3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3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1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73.9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3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4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4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4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15" calcext:value-type="float">
            <text:p>1.615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2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2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2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2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2" office:value-type="float" office:value="1.485" calcext:value-type="float">
            <text:p>1.485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41" office:value-type="float" office:value="2.802" calcext:value-type="float">
            <text:p>2.80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6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6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6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42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2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2" office:value-type="float" office:value="1.583" calcext:value-type="float">
            <text:p>1.583 </text:p>
          </table:table-cell>
          <table:table-cell table:style-name="ce22" office:value-type="float" office:value="1.703" calcext:value-type="float">
            <text:p>1.703 </text:p>
          </table:table-cell>
          <table:table-cell table:style-name="ce41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5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5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5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5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5" office:value-type="float" office:value="1.556" calcext:value-type="float">
            <text:p>1.556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41" office:value-type="float" office:value="2.714" calcext:value-type="float">
            <text:p>2.714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5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5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5" office:value-type="float" office:value="1.551" calcext:value-type="float">
            <text:p>1.551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41" office:value-type="float" office:value="2.686" calcext:value-type="float">
            <text:p>2.686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5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5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5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5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5" office:value-type="float" office:value="1.583" calcext:value-type="float">
            <text:p>1.583 </text:p>
          </table:table-cell>
          <table:table-cell table:style-name="ce41" office:value-type="float" office:value="2.686" calcext:value-type="float">
            <text:p>2.686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5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5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5" office:value-type="float" office:value="1.325" calcext:value-type="float">
            <text:p>1.325 </text:p>
          </table:table-cell>
          <table:table-cell table:style-name="ce25" office:value-type="float" office:value="1.418" calcext:value-type="float">
            <text:p>1.418 </text:p>
          </table:table-cell>
          <table:table-cell table:style-name="ce41" office:value-type="float" office:value="2.681" calcext:value-type="float">
            <text:p>2.68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5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5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5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5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5" office:value-type="float" office:value="1.381" calcext:value-type="float">
            <text:p>1.381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5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5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5" office:value-type="float" office:value="1.31" calcext:value-type="float">
            <text:p>1.310 </text:p>
          </table:table-cell>
          <table:table-cell table:style-name="ce25" office:value-type="float" office:value="1.417" calcext:value-type="float">
            <text:p>1.417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5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5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5" office:value-type="float" office:value="1.408" calcext:value-type="float">
            <text:p>1.408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5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25" office:value-type="float" office:value="1.542" calcext:value-type="float">
            <text:p>1.54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5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5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5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5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5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5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5" office:value-type="float" office:value="1.3" calcext:value-type="float">
            <text:p>1.300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5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25" office:value-type="float" office:value="1.483" calcext:value-type="float">
            <text:p>1.483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5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5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5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5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5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5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5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5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5" office:value-type="float" office:value="1.466" calcext:value-type="float">
            <text:p>1.466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5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5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25" office:value-type="float" office:value="1.515" calcext:value-type="float">
            <text:p>1.515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5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5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5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5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5" office:value-type="float" office:value="1.36" calcext:value-type="float">
            <text:p>1.360 </text:p>
          </table:table-cell>
          <table:table-cell table:style-name="ce25" office:value-type="float" office:value="1.387" calcext:value-type="float">
            <text:p>1.387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5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5" office:value-type="float" office:value="1.361" calcext:value-type="float">
            <text:p>1.361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5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5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5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5" office:value-type="float" office:value="1.457" calcext:value-type="float">
            <text:p>1.457 </text:p>
          </table:table-cell>
          <table:table-cell table:style-name="ce25" office:value-type="float" office:value="1.504" calcext:value-type="float">
            <text:p>1.504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table:formula="of:=[.B148]-[.B147]" office:value-type="float" office:value="3683" calcext:value-type="float">
            <text:p>3,683 </text:p>
          </table:table-cell>
          <table:table-cell table:style-name="ce27" table:formula="of:=[.C148]-[.C147]" office:value-type="float" office:value="-0.004" calcext:value-type="float">
            <text:p>-0.004 </text:p>
          </table:table-cell>
          <table:table-cell table:style-name="ce19" table:formula="of:=[.D148]-[.D147]" office:value-type="float" office:value="7284" calcext:value-type="float">
            <text:p>7,284 </text:p>
          </table:table-cell>
          <table:table-cell table:style-name="ce27" table:formula="of:=[.E148]-[.E147]" office:value-type="float" office:value="-0.012" calcext:value-type="float">
            <text:p>-0.012 </text:p>
          </table:table-cell>
          <table:table-cell table:style-name="ce19" table:formula="of:=[.F148]-[.F147]" office:value-type="float" office:value="1852" calcext:value-type="float">
            <text:p>1,852 </text:p>
          </table:table-cell>
          <table:table-cell table:style-name="ce27" table:formula="of:=[.G148]-[.G147]" office:value-type="float" office:value="0.104" calcext:value-type="float">
            <text:p>0.104 </text:p>
          </table:table-cell>
          <table:table-cell table:style-name="ce19" table:formula="of:=[.H148]-[.H147]" office:value-type="float" office:value="307" calcext:value-type="float">
            <text:p>307 </text:p>
          </table:table-cell>
          <table:table-cell table:style-name="ce27" table:formula="of:=[.I148]-[.I147]" office:value-type="float" office:value="-0.0620000000000003" calcext:value-type="float">
            <text:p>-0.062 </text:p>
          </table:table-cell>
          <table:table-cell table:style-name="ce19" table:formula="of:=[.J148]-[.J147]" office:value-type="float" office:value="13126" calcext:value-type="float">
            <text:p>13,126 </text:p>
          </table:table-cell>
          <table:table-cell table:style-name="ce27" table:formula="of:=[.K148]-[.K147]" office:value-type="float" office:value="0.0960000000000001" calcext:value-type="float">
            <text:p>0.096 </text:p>
          </table:table-cell>
          <table:table-cell table:style-name="ce35" table:formula="of:=[.L148]-[.L147]" office:value-type="float" office:value="0.0289999999999999" calcext:value-type="float">
            <text:p>0.029 </text:p>
          </table:table-cell>
          <table:table-cell table:style-name="ce44" table:formula="of:=[.M148]-[.M147]" office:value-type="float" office:value="0" calcext:value-type="float">
            <text:p>0.000 </text:p>
          </table:table-cell>
          <table:table-cell table:style-name="ce45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6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9-19T11:34:39</dc:date>
    <meta:print-date>2017-09-19T11:34:38</meta:print-date>
    <meta:document-statistic meta:table-count="1" meta:cell-count="1894" meta:object-count="0"/>
    <meta:generator>NDC_ODF_Application_Tools/1.0.3$Windows_X86_64 LibreOffice_project/8ad3e16aadc5e73175a2d44b1abec8638aa18880</meta:generator>
  </office:meta>
</office:document-meta>
</file>