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12</text:p>
          </table:table-cell>
          <table:table-cell table:style-name="ce12" office:value-type="float" office:value="444.7" calcext:value-type="float">
            <text:p><text:s/>444.7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426.25" calcext:value-type="float">
            <text:p><text:s/>30,426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18.2" calcext:value-type="float">
            <text:p><text:s/>20,31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8" calcext:value-type="float">
            <text:p><text:s/>1,8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4" calcext:value-type="float">
            <text:p><text:s/>1,1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68.45" calcext:value-type="float" table:number-columns-spanned="2" table:number-rows-spanned="1">
            <text:p>65,368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11T13:36:27</meta:creation-date>
    <dc:creator>jay</dc:creator>
    <dc:date>2013-10-11T16:04:26</dc:date>
    <meta:print-date>2013-10-11T13:37:17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