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25</text:p>
          </table:table-cell>
          <table:table-cell table:style-name="ce11" office:value-type="float" office:value="2835.3" calcext:value-type="float">
            <text:p><text:s/>2,835.3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<text:s/>826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76.5" calcext:value-type="float">
            <text:p><text:s/>176.5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90" calcext:value-type="float">
            <text:p><text:s/>190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97" calcext:value-type="float">
            <text:p><text:s/>197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1132.9" calcext:value-type="float">
            <text:p><text:s/>1,132.9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67" calcext:value-type="float">
            <text:p><text:s/>167.0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686.5" calcext:value-type="float">
            <text:p><text:s/>2,686.5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62.5" calcext:value-type="float">
            <text:p><text:s/>162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29" calcext:value-type="float">
            <text:p><text:s/>729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609.5" calcext:value-type="float">
            <text:p><text:s/>2,609.5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903.5" calcext:value-type="float">
            <text:p><text:s/>2,90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61.5" calcext:value-type="float">
            <text:p><text:s/>661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356.1" calcext:value-type="float">
            <text:p>9,356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7405.4" calcext:value-type="float">
            <text:p>37,405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76" calcext:value-type="float">
            <text:p>4,6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314" calcext:value-type="float">
            <text:p>4,31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4" calcext:value-type="float">
            <text:p><text:s/>1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1,68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5.8" calcext:value-type="float">
            <text:p>1,35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7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520.9" calcext:value-type="float" table:number-columns-spanned="2" table:number-rows-spanned="1">
            <text:p>66,520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24T13:36:02</meta:creation-date>
    <dc:creator>CBC</dc:creator>
    <dc:date>2012-07-24T13:38:43</dc:date>
    <meta:print-date>2012-07-24T13:37:52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