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20</text:p>
          </table:table-cell>
          <table:table-cell table:style-name="ce11" office:value-type="float" office:value="2815" calcext:value-type="float">
            <text:p><text:s/>2,815.00 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29" calcext:value-type="float">
            <text:p><text:s/>729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94.1" calcext:value-type="float">
            <text:p>15,394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1540.9" calcext:value-type="float">
            <text:p>31,540.9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082" calcext:value-type="float">
            <text:p>4,08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4.8" calcext:value-type="float">
            <text:p>1,294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401.4" calcext:value-type="float" table:number-columns-spanned="2" table:number-rows-spanned="1">
            <text:p>66,401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19T13:36:43</meta:creation-date>
    <dc:creator>CBC</dc:creator>
    <dc:date>2012-07-19T13:38:33</dc:date>
    <meta:print-date>2012-07-19T13:37:47</meta:print-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