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7/19</text:p>
          </table:table-cell>
          <table:table-cell table:style-name="ce11" office:value-type="float" office:value="739" calcext:value-type="float">
            <text:p><text:s/>739.00 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08/01</text:p>
          </table:table-cell>
          <table:table-cell table:style-name="ce11" office:value-type="float" office:value="3507.5" calcext:value-type="float">
            <text:p><text:s/>3,507.50 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<text:s/>60.00 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10/01</text:p>
          </table:table-cell>
          <table:table-cell table:style-name="ce11" office:value-type="float" office:value="252" calcext:value-type="float">
            <text:p><text:s/>252.00 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11/01</text:p>
          </table:table-cell>
          <table:table-cell table:style-name="ce11" office:value-type="float" office:value="27" calcext:value-type="float">
            <text:p><text:s/>27.00 </text:p>
          </table:table-cell>
          <table:table-cell table:style-name="ce17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2815" calcext:value-type="float">
            <text:p><text:s/>2,815.00 </text:p>
          </table:table-cell>
          <table:covered-table-cell table:style-name="ce18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936.5" calcext:value-type="float">
            <text:p><text:s/>936.5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349.5" calcext:value-type="float">
            <text:p><text:s/>349.5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80" calcext:value-type="float">
            <text:p><text:s/>80.00 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910.5" calcext:value-type="float">
            <text:p><text:s/>910.50 </text:p>
          </table:table-cell>
          <table:covered-table-cell table:style-name="ce18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1290" calcext:value-type="float">
            <text:p><text:s/>1,290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63.6" calcext:value-type="float">
            <text:p><text:s/>63.60 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1" office:value-type="float" office:value="59" calcext:value-type="float">
            <text:p><text:s/>59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067" calcext:value-type="float">
            <text:p><text:s/>1,06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937.5" calcext:value-type="float">
            <text:p><text:s/>1,937.5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506" calcext:value-type="float">
            <text:p><text:s/>506.00 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293.5" calcext:value-type="float">
            <text:p><text:s/>293.50 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170" calcext:value-type="float">
            <text:p><text:s/>170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8" calcext:value-type="float">
            <text:p><text:s/>198.00 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2460" calcext:value-type="float">
            <text:p><text:s/>2,460.00 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86" calcext:value-type="float">
            <text:p><text:s/>186.00 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256.5" calcext:value-type="float">
            <text:p><text:s/>256.5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177" calcext:value-type="float">
            <text:p><text:s/>177.0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542" calcext:value-type="float">
            <text:p><text:s/>1,542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209" calcext:value-type="float">
            <text:p><text:s/>209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227" calcext:value-type="float">
            <text:p><text:s/>227.00 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2835.3" calcext:value-type="float">
            <text:p><text:s/>2,835.3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237" calcext:value-type="float">
            <text:p><text:s/>237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65.5" calcext:value-type="float">
            <text:p><text:s/>365.5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144.5" calcext:value-type="float">
            <text:p><text:s/>1,144.50 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826" calcext:value-type="float">
            <text:p><text:s/>826.00 </text:p>
          </table:table-cell>
          <table:covered-table-cell table:style-name="ce18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2570.4" calcext:value-type="float">
            <text:p><text:s/>2,570.4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178" calcext:value-type="float">
            <text:p><text:s/>1,178.0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51" calcext:value-type="float">
            <text:p><text:s/>251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2480.8" calcext:value-type="float">
            <text:p><text:s/>2,480.80 </text:p>
          </table:table-cell>
          <table:covered-table-cell table:style-name="ce18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732" calcext:value-type="float">
            <text:p><text:s/>732.00 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281.9" calcext:value-type="float">
            <text:p><text:s/>281.90 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99" calcext:value-type="float">
            <text:p><text:s/>99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685" calcext:value-type="float">
            <text:p><text:s/>685.0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2858" calcext:value-type="float">
            <text:p><text:s/>2,858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215" calcext:value-type="float">
            <text:p><text:s/>215.00 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244" calcext:value-type="float">
            <text:p><text:s/>244.00 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62" calcext:value-type="float">
            <text:p><text:s/>6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2276" calcext:value-type="float">
            <text:p><text:s/>2,276.00 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784" calcext:value-type="float">
            <text:p><text:s/>784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55" calcext:value-type="float">
            <text:p><text:s/>255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241.5" calcext:value-type="float">
            <text:p><text:s/>241.50 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32.8" calcext:value-type="float">
            <text:p><text:s/>32.8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5" calcext:value-type="float">
            <text:p><text:s/>205.00 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2614" calcext:value-type="float">
            <text:p><text:s/>2,614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248" calcext:value-type="float">
            <text:p><text:s/>248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76.5" calcext:value-type="float">
            <text:p><text:s/>176.50 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63" calcext:value-type="float">
            <text:p><text:s/>6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604.5" calcext:value-type="float">
            <text:p><text:s/>604.5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190" calcext:value-type="float">
            <text:p><text:s/>190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67" calcext:value-type="float">
            <text:p><text:s/>6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307" calcext:value-type="float">
            <text:p><text:s/>307.00 </text:p>
          </table:table-cell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194" calcext:value-type="float">
            <text:p><text:s/>194.00 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6" calcext:value-type="float">
            <text:p><text:s/>2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4470" calcext:value-type="float">
            <text:p><text:s/>4,470.00 </text:p>
          </table:table-cell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17.5" calcext:value-type="float">
            <text:p><text:s/>117.50 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1132.9" calcext:value-type="float">
            <text:p><text:s/>1,132.9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13" calcext:value-type="float">
            <text:p><text:s/>113.0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686.5" calcext:value-type="float">
            <text:p><text:s/>2,686.5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62" calcext:value-type="float">
            <text:p><text:s/>162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98.5" calcext:value-type="float">
            <text:p><text:s/>98.50 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35" calcext:value-type="float">
            <text:p><text:s/>335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64.5" calcext:value-type="float">
            <text:p><text:s/>64.50 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76.5" calcext:value-type="float">
            <text:p><text:s/>76.5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40" calcext:value-type="float">
            <text:p><text:s/>140.00 </text:p>
          </table:table-cell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58" calcext:value-type="float">
            <text:p><text:s/>158.00 </text:p>
          </table:table-cell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71" calcext:value-type="float">
            <text:p><text:s/>71.00 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52" calcext:value-type="float">
            <text:p><text:s/>152.0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03" calcext:value-type="float">
            <text:p><text:s/>103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19" calcext:value-type="float">
            <text:p><text:s/>11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65" calcext:value-type="float">
            <text:p><text:s/>65.00 </text:p>
          </table:table-cell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" calcext:value-type="float">
            <text:p><text:s/>1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32" calcext:value-type="float">
            <text:p><text:s/>13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60" calcext:value-type="float">
            <text:p><text:s/>6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163.5" calcext:value-type="float">
            <text:p><text:s/>163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8.5" calcext:value-type="float">
            <text:p><text:s/>88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25.6" calcext:value-type="float">
            <text:p><text:s/>225.6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133.1" calcext:value-type="float">
            <text:p>16,133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0811.9" calcext:value-type="float">
            <text:p>30,811.9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676" calcext:value-type="float">
            <text:p>4,676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016" calcext:value-type="float">
            <text:p>4,016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730.8" calcext:value-type="float">
            <text:p>1,730.8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2/03</text:p>
          </table:table-cell>
          <table:table-cell table:style-name="ce11" office:value-type="float" office:value="30.5" calcext:value-type="float">
            <text:p><text:s/>30.5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2/01/01</text:p>
          </table:table-cell>
          <table:table-cell table:style-name="ce11" office:value-type="float" office:value="20" calcext:value-type="float">
            <text:p><text:s/>20.00 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2/08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3/07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4/08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10" calcext:value-type="float">
            <text:p><text:s/>10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031" calcext:value-type="float">
            <text:p><text:s/>1,03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1056" calcext:value-type="float">
            <text:p><text:s/>1,056.00 </text:p>
          </table:table-cell>
          <table:covered-table-cell table:style-name="ce18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20.8" calcext:value-type="float">
            <text:p><text:s/>20.8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31" calcext:value-type="float">
            <text:p><text:s/>31.00 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3.5" calcext:value-type="float">
            <text:p><text:s/>33.50 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32" calcext:value-type="float">
            <text:p><text:s/>32.00 </text:p>
          </table:table-cell>
          <table:covered-table-cell table:style-name="ce18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8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32" calcext:value-type="float">
            <text:p><text:s/>32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31" calcext:value-type="float">
            <text:p><text:s/>3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21" calcext:value-type="float">
            <text:p><text:s/>2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66.8" calcext:value-type="float">
            <text:p><text:s/>66.8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82.8" calcext:value-type="float">
            <text:p>1,682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278.8" calcext:value-type="float">
            <text:p>1,278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5/06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6/10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7/08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6329.4" calcext:value-type="float" table:number-columns-spanned="2" table:number-rows-spanned="1">
            <text:p>66,329.40</text:p>
          </table:table-cell>
          <table:covered-table-cell table:style-name="ce22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7-18T13:36:12</meta:creation-date>
    <dc:creator>CBC</dc:creator>
    <dc:date>2012-07-18T13:37:41</dc:date>
    <meta:print-date>2012-07-18T13:37:23</meta:print-date>
    <meta:document-statistic meta:table-count="3" meta:cell-count="332" meta:object-count="1"/>
    <meta:generator>NDC_ODF_Application_Tools/1.0.3$Windows_X86_64 LibreOffice_project/8ad3e16aadc5e73175a2d44b1abec8638aa18880</meta:generator>
  </office:meta>
</office:document-meta>
</file>