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7</text:p>
          </table:table-cell>
          <table:table-cell table:style-name="ce11" office:value-type="float" office:value="2619" calcext:value-type="float">
            <text:p>2,619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2,888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2" office:value-type="float" office:value="285.5" calcext:value-type="float">
            <text:p>28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381" calcext:value-type="float">
            <text:p>381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02.5" calcext:value-type="float">
            <text:p>20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2,493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63.6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03" calcext:value-type="float">
            <text:p>303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1,322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93.5" calcext:value-type="float">
            <text:p>293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1,542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2,901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37" calcext:value-type="float">
            <text:p>237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73" calcext:value-type="float">
            <text:p>773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365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1,576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1,178.0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,221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81.9" calcext:value-type="float">
            <text:p>281.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04.5" calcext:value-type="float">
            <text:p>604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2,664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957.5" calcext:value-type="float">
            <text:p>957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3,029.8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443.5" calcext:value-type="float">
            <text:p>443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16" calcext:value-type="float">
            <text:p>71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308.5" calcext:value-type="float">
            <text:p>308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3,334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33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04" calcext:value-type="float">
            <text:p>40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76.5" calcext:value-type="float">
            <text:p>7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3,020.2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739" calcext:value-type="float">
            <text:p>73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2,815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910.5" calcext:value-type="float">
            <text:p>910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1,937.5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25.6" calcext:value-type="float">
            <text:p>225.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2,835.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26" calcext:value-type="float">
            <text:p>8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05" calcext:value-type="float">
            <text:p>6,1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48.8" calcext:value-type="float">
            <text:p>36,94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55" calcext:value-type="float">
            <text:p>4,4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30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2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1,056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32.8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2" calcext:value-type="float">
            <text:p>1,5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5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6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43.2" calcext:value-type="float" table:number-columns-spanned="2" table:number-rows-spanned="1">
            <text:p>66,743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6T13:35:23</meta:creation-date>
    <dc:creator>CBC</dc:creator>
    <dc:date>2012-06-26T13:36:12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