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0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3058" calcext:value-type="float">
            <text:p>13,058 </text:p>
          </table:table-cell>
          <table:table-cell table:style-name="ce25" office:value-type="float" office:value="-0.00299999999999989" calcext:value-type="float">
            <text:p>-0.003 </text:p>
          </table:table-cell>
          <table:table-cell table:style-name="ce18" office:value-type="float" office:value="17227" calcext:value-type="float">
            <text:p>17,227 </text:p>
          </table:table-cell>
          <table:table-cell table:style-name="ce25" office:value-type="float" office:value="-0.124" calcext:value-type="float">
            <text:p>-0.124 </text:p>
          </table:table-cell>
          <table:table-cell table:style-name="ce18" office:value-type="float" office:value="179679" calcext:value-type="float">
            <text:p>179,679 </text:p>
          </table:table-cell>
          <table:table-cell table:style-name="ce25" office:value-type="float" office:value="-0.0700000000000001" calcext:value-type="float">
            <text:p>-0.070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25" office:value-type="float" office:value="-0.145" calcext:value-type="float">
            <text:p>-0.145 </text:p>
          </table:table-cell>
          <table:table-cell table:style-name="ce18" office:value-type="float" office:value="212159" calcext:value-type="float">
            <text:p>212,159 </text:p>
          </table:table-cell>
          <table:table-cell table:style-name="ce25" office:value-type="float" office:value="-0.069" calcext:value-type="float">
            <text:p>-0.069 </text:p>
          </table:table-cell>
          <table:table-cell table:style-name="ce25" office:value-type="float" office:value="-0.0659999999999998" calcext:value-type="float">
            <text:p>-0.066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jay</dc:creator>
    <dc:date>2014-04-24T09:26:18</dc:date>
    <meta:print-date>2014-04-24T09:26:09</meta:print-date>
    <meta:document-statistic meta:table-count="1" meta:cell-count="1322" meta:object-count="0"/>
    <meta:generator>NDC_ODF_Application_Tools/1.0.3$Windows_X86_64 LibreOffice_project/8ad3e16aadc5e73175a2d44b1abec8638aa18880</meta:generator>
  </office:meta>
</office:document-meta>
</file>