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7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1"/>
        <table:table-column table:style-name="co5" table:default-cell-style-name="ce61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7" table:number-columns-repeated="2"/>
          <table:table-cell table:style-name="ce62" table:number-columns-repeated="5"/>
          <table:table-cell table:style-name="ce57"/>
          <table:table-cell table:style-name="ce62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4" calcext:value-type="float">
            <text:p><text:s text:c="2"/>2.14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2.13" calcext:value-type="float">
            <text:p><text:s text:c="2"/>2.13 </text:p>
          </table:table-cell>
          <table:table-cell table:style-name="ce34" office:value-type="float" office:value="2.33" calcext:value-type="float">
            <text:p><text:s text:c="2"/>2.33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4" calcext:value-type="float">
            <text:p><text:s text:c="2"/>2.14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4" calcext:value-type="float">
            <text:p><text:s text:c="2"/>2.14 </text:p>
          </table:table-cell>
          <table:table-cell table:style-name="ce34" office:value-type="float" office:value="2.33" calcext:value-type="float">
            <text:p><text:s text:c="2"/>2.33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6" calcext:value-type="float">
            <text:p><text:s text:c="2"/>1.76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3" office:value-type="float" office:value="1.97" calcext:value-type="float">
            <text:p><text:s text:c="2"/>1.97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1.97" calcext:value-type="float">
            <text:p><text:s text:c="2"/>1.97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2" calcext:value-type="float">
            <text:p><text:s text:c="2"/>1.62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1.98" calcext:value-type="float">
            <text:p><text:s text:c="2"/>1.98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2.35" calcext:value-type="float">
            <text:p><text:s text:c="2"/>2.35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1.99" calcext:value-type="float">
            <text:p><text:s text:c="2"/>1.99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" calcext:value-type="float">
            <text:p><text:s text:c="2"/>2.00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10" office:value-type="string" calcext:value-type="string">
            <text:p>                        9<text:span text:style-name="T1">( Sep.)</text:span></text:p>
          </table:table-cell>
          <table:table-cell table:style-name="ce24" office:value-type="float" office:value="2" calcext:value-type="float">
            <text:p><text:s text:c="2"/>2.00 </text:p>
          </table:table-cell>
          <table:table-cell table:style-name="ce35" office:value-type="float" office:value="2.18" calcext:value-type="float">
            <text:p><text:s text:c="2"/>2.18 </text:p>
          </table:table-cell>
          <table:table-cell table:style-name="ce35" office:value-type="float" office:value="1.84" calcext:value-type="float">
            <text:p><text:s text:c="2"/>1.84 </text:p>
          </table:table-cell>
          <table:table-cell table:style-name="ce35" office:value-type="float" office:value="2.18" calcext:value-type="float">
            <text:p><text:s text:c="2"/>2.18 </text:p>
          </table:table-cell>
          <table:table-cell table:style-name="ce35" office:value-type="float" office:value="2.37" calcext:value-type="float">
            <text:p><text:s text:c="2"/>2.37 </text:p>
          </table:table-cell>
          <table:table-cell table:style-name="ce35" office:value-type="float" office:value="2.01" calcext:value-type="float">
            <text:p><text:s text:c="2"/>2.01 </text:p>
          </table:table-cell>
          <table:table-cell table:style-name="ce35" office:value-type="float" office:value="1.63" calcext:value-type="float">
            <text:p><text:s text:c="2"/>1.63 </text:p>
          </table:table-cell>
          <table:table-cell table:style-name="ce35" office:value-type="float" office:value="1.75" calcext:value-type="float">
            <text:p><text:s text:c="2"/>1.75 </text:p>
          </table:table-cell>
          <table:table-cell table:style-name="ce56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7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59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" calcext:value-type="float">
            <text:p><text:s text:c="2"/>2.40 </text:p>
          </table:table-cell>
          <table:table-cell table:style-name="ce34" office:value-type="float" office:value="2.04" calcext:value-type="float">
            <text:p><text:s text:c="2"/>2.04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3" calcext:value-type="float">
            <text:p><text:s text:c="2"/>1.93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5" calcext:value-type="float">
            <text:p><text:s text:c="2"/>2.05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3" calcext:value-type="float">
            <text:p><text:s text:c="2"/>1.93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0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6" calcext:value-type="float">
            <text:p><text:s text:c="2"/>2.06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3">
          <table:table-cell table:style-name="ce9" office:value-type="string" calcext:value-type="string">
            <text:p><text:s text:c="24"/>8( <text:s text:c="2"/>Aug. )</text:p>
          </table:table-cell>
          <table:table-cell table:style-name="ce27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 calcext:value-type="string">
            <text:p>                        9<text:span text:style-name="T1">( Sep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5" office:value-type="float" office:value="2.31" calcext:value-type="float">
            <text:p><text:s text:c="2"/>2.31 </text:p>
          </table:table-cell>
          <table:table-cell table:style-name="ce35" office:value-type="float" office:value="1.97" calcext:value-type="float">
            <text:p><text:s text:c="2"/>1.97 </text:p>
          </table:table-cell>
          <table:table-cell table:style-name="ce35" office:value-type="float" office:value="2.26" calcext:value-type="float">
            <text:p><text:s text:c="2"/>2.26 </text:p>
          </table:table-cell>
          <table:table-cell table:style-name="ce35" office:value-type="float" office:value="2.44" calcext:value-type="float">
            <text:p><text:s text:c="2"/>2.44 </text:p>
          </table:table-cell>
          <table:table-cell table:style-name="ce35" office:value-type="float" office:value="2.08" calcext:value-type="float">
            <text:p><text:s text:c="2"/>2.08 </text:p>
          </table:table-cell>
          <table:table-cell table:style-name="ce35" office:value-type="float" office:value="1.8" calcext:value-type="float">
            <text:p><text:s text:c="2"/>1.80 </text:p>
          </table:table-cell>
          <table:table-cell table:style-name="ce35" office:value-type="float" office:value="1.95" calcext:value-type="float">
            <text:p><text:s text:c="2"/>1.95 </text:p>
          </table:table-cell>
          <table:table-cell table:style-name="ce56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8" table:number-columns-repeated="9"/>
          <table:table-cell table:style-name="ce60" table:number-columns-repeated="1014"/>
        </table:table-row>
        <table:table-row table:style-name="ro10">
          <table:table-cell table:style-name="ce3" table:number-columns-repeated="3"/>
          <table:table-cell table:style-name="ce37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2.4" calcext:value-type="float">
            <text:p><text:s text:c="2"/>2.40 </text:p>
          </table:table-cell>
          <table:table-cell table:style-name="ce34" office:value-type="float" office:value="2" calcext:value-type="float">
            <text:p><text:s text:c="2"/>2.00 </text:p>
          </table:table-cell>
          <table:table-cell table:style-name="ce34" office:value-type="string" office:string-value="--" calcext:value-type="string">
            <text:p><text:s/>-- </text:p>
          </table:table-cell>
          <table:table-cell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string" office:string-value="--" calcext:value-type="string">
            <text:p><text:s/>-- </text:p>
          </table:table-cell>
          <table:table-cell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string" office:string-value="--" calcext:value-type="string">
            <text:p><text:s/>-- </text:p>
          </table:table-cell>
          <table:table-cell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13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10" office:value-type="string" calcext:value-type="string">
            <text:p>                        9<text:span text:style-name="T1">( Sep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5" office:value-type="float" office:value="2.28" calcext:value-type="float">
            <text:p><text:s text:c="2"/>2.28 </text:p>
          </table:table-cell>
          <table:table-cell table:style-name="ce35" office:value-type="float" office:value="1.85" calcext:value-type="float">
            <text:p><text:s text:c="2"/>1.85 </text:p>
          </table:table-cell>
          <table:table-cell table:style-name="ce35" office:value-type="float" office:value="2.23" calcext:value-type="float">
            <text:p><text:s text:c="2"/>2.23 </text:p>
          </table:table-cell>
          <table:table-cell table:style-name="ce35" office:value-type="float" office:value="2.44" calcext:value-type="float">
            <text:p><text:s text:c="2"/>2.44 </text:p>
          </table:table-cell>
          <table:table-cell table:style-name="ce35" office:value-type="float" office:value="2.02" calcext:value-type="float">
            <text:p><text:s text:c="2"/>2.02 </text:p>
          </table:table-cell>
          <table:table-cell table:number-columns-repeated="2" table:style-name="ce35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8" table:number-columns-repeated="9"/>
          <table:table-cell table:style-name="ce11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CBC.$A$1" table:cell-range-address="$CBC.$A$1:.$J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2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0-10-21T14:15:59</dc:date>
    <meta:print-date>2010-10-13T16:35:51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