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17</text:p>
          </table:table-cell>
          <table:table-cell table:style-name="ce11" office:value-type="float" office:value="373.5" calcext:value-type="float">
            <text:p>37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638.45" calcext:value-type="float">
            <text:p>10,638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544.1" calcext:value-type="float">
            <text:p>24,54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23" calcext:value-type="float">
            <text:p>4,4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1.5" calcext:value-type="float">
            <text:p>1,401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751.6" calcext:value-type="float" table:number-columns-spanned="2" table:number-rows-spanned="1">
            <text:p>53,751.60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16T13:29:12</meta:creation-date>
    <dc:creator>中央銀行</dc:creator>
    <dc:date>2009-09-16T13:29:30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