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3</text:p>
          </table:table-cell>
          <table:table-cell table:style-name="ce13" office:value-type="float" office:value="4511.1" calcext:value-type="float">
            <text:p><text:s/>4,511.1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5468.3" calcext:value-type="float">
            <text:p><text:s/>15,468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6805.6" calcext:value-type="float">
            <text:p><text:s/>36,805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9" calcext:value-type="float">
            <text:p><text:s/>1,799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79" calcext:value-type="float">
            <text:p><text:s/>1,379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59.9" calcext:value-type="float" table:number-columns-spanned="2" table:number-rows-spanned="1">
            <text:p>68,65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2T13:35:47</meta:creation-date>
    <dc:creator>陳勝傑</dc:creator>
    <dc:date>2014-09-22T16:56:06</dc:date>
    <meta:print-date>2014-09-22T13:36:2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