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21</text:p>
          </table:table-cell>
          <table:table-cell table:style-name="ce11" office:value-type="float" office:value="1131.2" calcext:value-type="float">
            <text:p>1,131.2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1</text:p>
          </table:table-cell>
          <table:table-cell table:style-name="ce12" office:value-type="float" office:value="893" calcext:value-type="float">
            <text:p>89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766.7" calcext:value-type="float">
            <text:p>7,76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600.1" calcext:value-type="float">
            <text:p>28,60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22.8" calcext:value-type="float">
            <text:p>6,22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17.5" calcext:value-type="float">
            <text:p>2,51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38.3" calcext:value-type="float" table:number-columns-spanned="2" table:number-rows-spanned="1">
            <text:p>66,838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20T13:35:32</meta:creation-date>
    <dc:creator>中央銀行</dc:creator>
    <dc:date>2011-09-20T13:35:46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