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06</text:p>
          </table:table-cell>
          <table:table-cell table:style-name="ce11" office:value-type="float" office:value="2637" calcext:value-type="float">
            <text:p>2,637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07</text:p>
          </table:table-cell>
          <table:table-cell table:style-name="ce11" office:value-type="float" office:value="2967" calcext:value-type="float">
            <text:p>2,967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08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1</text:p>
          </table:table-cell>
          <table:table-cell table:style-name="ce11" office:value-type="float" office:value="5310.3" calcext:value-type="float">
            <text:p>5,310.3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2</text:p>
          </table:table-cell>
          <table:table-cell table:style-name="ce11" office:value-type="float" office:value="1840" calcext:value-type="float">
            <text:p>1,840.0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3</text:p>
          </table:table-cell>
          <table:table-cell table:style-name="ce11" office:value-type="float" office:value="4886.5" calcext:value-type="float">
            <text:p>4,886.5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4</text:p>
          </table:table-cell>
          <table:table-cell table:style-name="ce11" office:value-type="float" office:value="1665.2" calcext:value-type="float">
            <text:p>1,665.2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5</text:p>
          </table:table-cell>
          <table:table-cell table:style-name="ce11" office:value-type="float" office:value="5800" calcext:value-type="float">
            <text:p>5,80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8</text:p>
          </table:table-cell>
          <table:table-cell table:style-name="ce11" office:value-type="float" office:value="2769" calcext:value-type="float">
            <text:p>2,769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9</text:p>
          </table:table-cell>
          <table:table-cell table:style-name="ce11" office:value-type="float" office:value="5476.5" calcext:value-type="float">
            <text:p>5,476.5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0</text:p>
          </table:table-cell>
          <table:table-cell table:style-name="ce11" office:value-type="float" office:value="1487.5" calcext:value-type="float">
            <text:p>1,487.5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1</text:p>
          </table:table-cell>
          <table:table-cell table:style-name="ce11" office:value-type="float" office:value="1814.5" calcext:value-type="float">
            <text:p>1,814.5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2</text:p>
          </table:table-cell>
          <table:table-cell table:style-name="ce11" office:value-type="float" office:value="147" calcext:value-type="float">
            <text:p>147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5</text:p>
          </table:table-cell>
          <table:table-cell table:style-name="ce11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6</text:p>
          </table:table-cell>
          <table:table-cell table:style-name="ce11" office:value-type="float" office:value="4462.8" calcext:value-type="float">
            <text:p>4,462.8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69.8" calcext:value-type="float" table:number-columns-spanned="2" table:number-rows-spanned="1">
            <text:p>4,869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794.3" calcext:value-type="float">
            <text:p>45,79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70" calcext:value-type="float">
            <text:p>2,27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7" calcext:value-type="float">
            <text:p>1,8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810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