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2769" calcext:value-type="float">
            <text:p>2,769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5476.5" calcext:value-type="float">
            <text:p>5,476.5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87.5" calcext:value-type="float">
            <text:p>1,487.5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1814.5" calcext:value-type="float">
            <text:p>1,814.5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147" calcext:value-type="float">
            <text:p>147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856.95" calcext:value-type="float" table:number-columns-spanned="2" table:number-rows-spanned="1">
            <text:p>9,856.9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035.7" calcext:value-type="float">
            <text:p>41,03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5" calcext:value-type="float">
            <text:p>2,2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5" calcext:value-type="float">
            <text:p>1,8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31.6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8T14:44:44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