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2780" calcext:value-type="float">
            <text:p>2,780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5572.5" calcext:value-type="float">
            <text:p>5,572.5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1511.5" calcext:value-type="float">
            <text:p>1,511.5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108.3" calcext:value-type="float" table:number-columns-spanned="2" table:number-rows-spanned="1">
            <text:p>6,10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256.1" calcext:value-type="float">
            <text:p>45,25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1" calcext:value-type="float">
            <text:p>1,9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7" calcext:value-type="float">
            <text:p>1,8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05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