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07.3" calcext:value-type="float" table:number-columns-spanned="2" table:number-rows-spanned="1">
            <text:p>23,30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707.1" calcext:value-type="float">
            <text:p>29,70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9" calcext:value-type="float">
            <text:p>1,84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8" calcext:value-type="float">
            <text:p>1,8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04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8T16:17:49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