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<text:span text:style-name="T1">97(2008)</text:span><text:span text:style-name="T2">   </text:span><text:span text:style-name="T3">  4( Apr.)</text:span></text:p>
          </table:table-cell>
          <table:table-cell table:style-name="ce24" office:value-type="float" office:value="2.02" calcext:value-type="float">
            <text:p><text:s text:c="2"/>2.02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19" calcext:value-type="float">
            <text:p><text:s text:c="2"/>2.19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style-name="ce38" office:value-type="float" office:value="1.75" calcext:value-type="float">
            <text:p><text:s text:c="2"/>1.75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1">  12( Dec.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39" office:value-type="float" office:value="2.25666666666667" calcext:value-type="float">
            <text:p><text:s text:c="2"/>2.26 </text:p>
          </table:table-cell>
          <table:table-cell table:style-name="ce39" office:value-type="float" office:value="1.90055555555556" calcext:value-type="float">
            <text:p><text:s text:c="2"/>1.90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1222222222222" calcext:value-type="float">
            <text:p><text:s text:c="2"/>2.41 </text:p>
          </table:table-cell>
          <table:table-cell table:style-name="ce39" office:value-type="float" office:value="2.10388888888889" calcext:value-type="float">
            <text:p><text:s text:c="2"/>2.10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0444444444444" calcext:value-type="float">
            <text:p><text:s text:c="2"/>1.90 </text:p>
          </table:table-cell>
          <table:table-cell table:style-name="ce59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7(2008)</text:span><text:span text:style-name="T2">   </text:span><text:span text:style-name="T3">  4( Apr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2" calcext:value-type="float">
            <text:p><text:s text:c="2"/>2.02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2" calcext:value-type="float">
            <text:p><text:s text:c="2"/>2.02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58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10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1">  12( Dec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39" office:value-type="float" office:value="2.31833333333333" calcext:value-type="float">
            <text:p><text:s text:c="2"/>2.32 </text:p>
          </table:table-cell>
          <table:table-cell table:style-name="ce39" office:value-type="float" office:value="1.96666666666667" calcext:value-type="float">
            <text:p><text:s text:c="2"/>1.9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833333333333" calcext:value-type="float">
            <text:p><text:s text:c="2"/>2.46 </text:p>
          </table:table-cell>
          <table:table-cell table:style-name="ce39" office:value-type="float" office:value="2.06277777777778" calcext:value-type="float">
            <text:p><text:s text:c="2"/>2.0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4166666666667" calcext:value-type="float">
            <text:p><text:s text:c="2"/>1.94 </text:p>
          </table:table-cell>
          <table:table-cell table:style-name="ce59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1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7(2008)</text:span><text:span text:style-name="T2">   </text:span><text:span text:style-name="T3">  4( Apr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2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1">  12( Dec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39" office:value-type="float" office:value="2.34988888888889" calcext:value-type="float">
            <text:p><text:s text:c="2"/>2.35 </text:p>
          </table:table-cell>
          <table:table-cell table:style-name="ce39" office:value-type="float" office:value="1.94261111111111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49861111111111" calcext:value-type="float">
            <text:p><text:s text:c="2"/>2.50 </text:p>
          </table:table-cell>
          <table:table-cell table:style-name="ce39" office:value-type="float" office:value="2.07833333333333" calcext:value-type="float">
            <text:p><text:s text:c="2"/>2.08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3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4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4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4" table:number-rows-repeated="4">
          <table:table-cell table:style-name="ce14" table:number-columns-repeated="102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呂桂玲</dc:creator>
    <dc:date>2009-01-15T11:33:44</dc:date>
    <meta:print-date>2009-01-15T11:32:18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