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25</text:p>
          </table:table-cell>
          <table:table-cell table:style-name="ce12" office:value-type="float" office:value="2806" calcext:value-type="float">
            <text:p><text:s/>2,80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081" calcext:value-type="float">
            <text:p><text:s/>1,08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100.5" calcext:value-type="float">
            <text:p><text:s/>3,100.5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935.5" calcext:value-type="float">
            <text:p><text:s/>935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16" calcext:value-type="float">
            <text:p><text:s/>1,01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103" calcext:value-type="float">
            <text:p><text:s/>1,10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346" calcext:value-type="float">
            <text:p><text:s/>3,34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617.5" calcext:value-type="float">
            <text:p><text:s/>3,617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987" calcext:value-type="float">
            <text:p><text:s/>3,98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32" calcext:value-type="float">
            <text:p><text:s/>1,032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235.25" calcext:value-type="float">
            <text:p><text:s/>2,235.25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36.8" calcext:value-type="float">
            <text:p><text:s/>2,236.8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759.5" calcext:value-type="float">
            <text:p><text:s/>759.5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31.5" calcext:value-type="float">
            <text:p><text:s/>4,331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850.2" calcext:value-type="float">
            <text:p><text:s/>1,850.2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7848.8" calcext:value-type="float">
            <text:p><text:s/>7,848.8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1.5" calcext:value-type="float">
            <text:p><text:s/>91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330.9" calcext:value-type="float">
            <text:p><text:s/>14,330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599.05" calcext:value-type="float">
            <text:p><text:s/>37,599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6.3" calcext:value-type="float">
            <text:p><text:s/>1,966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2" calcext:value-type="float">
            <text:p><text:s/>1,15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7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036.25" calcext:value-type="float" table:number-columns-spanned="2" table:number-rows-spanned="1">
            <text:p>68,036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24T13:40:31</meta:creation-date>
    <dc:creator>陳勝傑</dc:creator>
    <dc:date>2014-07-24T16:31:19</dc:date>
    <meta:print-date>2014-07-24T13:41:04</meta:print-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