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28</text:p>
          </table:table-cell>
          <table:table-cell table:style-name="ce12" office:value-type="float" office:value="123.5" calcext:value-type="float">
            <text:p><text:s/>123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32" calcext:value-type="float">
            <text:p><text:s/>1,032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35.25" calcext:value-type="float">
            <text:p><text:s/>2,235.25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36.8" calcext:value-type="float">
            <text:p><text:s/>2,236.8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759.5" calcext:value-type="float">
            <text:p><text:s/>759.5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31.5" calcext:value-type="float">
            <text:p><text:s/>4,331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850.2" calcext:value-type="float">
            <text:p><text:s/>1,850.2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7848.8" calcext:value-type="float">
            <text:p><text:s/>7,848.8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788" calcext:value-type="float">
            <text:p><text:s/>2,78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1.5" calcext:value-type="float">
            <text:p><text:s/>91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524.9" calcext:value-type="float">
            <text:p><text:s/>11,524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342.05" calcext:value-type="float">
            <text:p><text:s/>40,342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6.8" calcext:value-type="float">
            <text:p><text:s/>2,016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0" calcext:value-type="float">
            <text:p><text:s/>1,16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031.75" calcext:value-type="float" table:number-columns-spanned="2" table:number-rows-spanned="1">
            <text:p>68,031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25T13:46:16</meta:creation-date>
    <dc:creator>陳勝傑</dc:creator>
    <dc:date>2014-07-25T16:08:51</dc:date>
    <meta:print-date>2014-07-25T13:46:52</meta:print-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