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9/22</text:p>
          </table:table-cell>
          <table:table-cell table:style-name="ce13" office:value-type="float" office:value="464.5" calcext:value-type="float">
            <text:p><text:s/>464.5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0/01</text:p>
          </table:table-cell>
          <table:table-cell table:style-name="ce13" office:value-type="float" office:value="834.5" calcext:value-type="float">
            <text:p><text:s/>834.5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1/03</text:p>
          </table:table-cell>
          <table:table-cell table:style-name="ce13" office:value-type="float" office:value="1017" calcext:value-type="float">
            <text:p><text:s/>1,017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2/01</text:p>
          </table:table-cell>
          <table:table-cell table:style-name="ce13" office:value-type="float" office:value="15" calcext:value-type="float">
            <text:p><text:s/>15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1/01</text:p>
          </table:table-cell>
          <table:table-cell table:style-name="ce13" office:value-type="float" office:value="16" calcext:value-type="float">
            <text:p><text:s/>16.00 </text:p>
          </table:table-cell>
          <table:table-cell table:style-name="ce17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3" office:value-type="float" office:value="4511.1" calcext:value-type="float">
            <text:p><text:s/>4,511.10 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3" office:value-type="float" office:value="3366.5" calcext:value-type="float">
            <text:p><text:s/>3,366.50 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3" office:value-type="float" office:value="96" calcext:value-type="float">
            <text:p><text:s/>96.00 </text:p>
          </table:table-cell>
          <table:covered-table-cell table:style-name="ce18"/>
          <table:table-cell table:style-name="ce6" office:value-type="string" calcext:value-type="string">
            <text:p>       01/02</text:p>
          </table:table-cell>
          <table:table-cell table:style-name="ce13" office:value-type="float" office:value="3" calcext:value-type="float">
            <text:p><text:s/>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3" office:value-type="float" office:value="2737.5" calcext:value-type="float">
            <text:p><text:s/>2,737.50 </text:p>
          </table:table-cell>
          <table:covered-table-cell table:style-name="ce18"/>
          <table:table-cell table:style-name="ce6" office:value-type="string" calcext:value-type="string">
            <text:p>       10/03</text:p>
          </table:table-cell>
          <table:table-cell table:style-name="ce13" office:value-type="float" office:value="3587.5" calcext:value-type="float">
            <text:p><text:s/>3,587.50 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3" office:value-type="float" office:value="174.5" calcext:value-type="float">
            <text:p><text:s/>174.50 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3" office:value-type="float" office:value="60" calcext:value-type="float">
            <text:p><text:s/>60.00 </text:p>
          </table:table-cell>
          <table:covered-table-cell table:style-name="ce18"/>
          <table:table-cell table:style-name="ce6" office:value-type="string" calcext:value-type="string">
            <text:p>       01/05</text:p>
          </table:table-cell>
          <table:table-cell table:style-name="ce13" office:value-type="float" office:value="1011" calcext:value-type="float">
            <text:p><text:s/>1,0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3" office:value-type="float" office:value="3982" calcext:value-type="float">
            <text:p><text:s/>3,982.00 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3" office:value-type="float" office:value="3527" calcext:value-type="float">
            <text:p><text:s/>3,527.00 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3" office:value-type="float" office:value="28" calcext:value-type="float">
            <text:p><text:s/>28.00 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3" office:value-type="float" office:value="35" calcext:value-type="float">
            <text:p><text:s/>35.00 </text:p>
          </table:table-cell>
          <table:covered-table-cell table:style-name="ce18"/>
          <table:table-cell table:style-name="ce6" office:value-type="string" calcext:value-type="string">
            <text:p>       01/0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3" office:value-type="float" office:value="1108.5" calcext:value-type="float">
            <text:p><text:s/>1,108.50 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3" office:value-type="float" office:value="2562.5" calcext:value-type="float">
            <text:p><text:s/>2,562.50 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12/05</text:p>
          </table:table-cell>
          <table:table-cell table:style-name="ce13" office:value-type="float" office:value="44" calcext:value-type="float">
            <text:p><text:s/>44.00 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3" office:value-type="float" office:value="2138.2" calcext:value-type="float">
            <text:p><text:s/>2,138.20 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3" office:value-type="float" office:value="2228.5" calcext:value-type="float">
            <text:p><text:s/>2,228.50 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3" office:value-type="float" office:value="1013" calcext:value-type="float">
            <text:p><text:s/>1,013.00 </text:p>
          </table:table-cell>
          <table:covered-table-cell table:style-name="ce18"/>
          <table:table-cell table:style-name="ce6" office:value-type="string" calcext:value-type="string">
            <text:p>       01/0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3" office:value-type="float" office:value="991" calcext:value-type="float">
            <text:p><text:s/>991.00 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3" office:value-type="float" office:value="2234.3" calcext:value-type="float">
            <text:p><text:s/>2,234.30 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3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3" office:value-type="float" office:value="87" calcext:value-type="float">
            <text:p><text:s/>87.00 </text:p>
          </table:table-cell>
          <table:covered-table-cell table:style-name="ce18"/>
          <table:table-cell table:style-name="ce6" office:value-type="string" calcext:value-type="string">
            <text:p>       01/09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3" office:value-type="float" office:value="862.8" calcext:value-type="float">
            <text:p><text:s/>862.80 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style-name="ce6" office:value-type="string" calcext:value-type="string">
            <text:p>       01/1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3" office:value-type="float" office:value="4228" calcext:value-type="float">
            <text:p><text:s/>4,228.00 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12/11</text:p>
          </table:table-cell>
          <table:table-cell table:style-name="ce13" office:value-type="float" office:value="65" calcext:value-type="float">
            <text:p><text:s/>65.00 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3" office:value-type="float" office:value="1852.5" calcext:value-type="float">
            <text:p><text:s/>1,852.50 </text:p>
          </table:table-cell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12/12</text:p>
          </table:table-cell>
          <table:table-cell table:style-name="ce13" office:value-type="float" office:value="60" calcext:value-type="float">
            <text:p><text:s/>60.00 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3" office:value-type="float" office:value="458" calcext:value-type="float">
            <text:p><text:s/>458.00 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3" office:value-type="float" office:value="93" calcext:value-type="float">
            <text:p><text:s/>93.00 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3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01/15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3" office:value-type="float" office:value="7419.8" calcext:value-type="float">
            <text:p><text:s/>7,419.80 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3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01/1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3" office:value-type="float" office:value="2808.5" calcext:value-type="float">
            <text:p><text:s/>2,808.50 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3" office:value-type="float" office:value="17" calcext:value-type="float">
            <text:p><text:s/>17.00 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3" office:value-type="float" office:value="48" calcext:value-type="float">
            <text:p><text:s/>48.00 </text:p>
          </table:table-cell>
          <table:covered-table-cell table:style-name="ce18"/>
          <table:table-cell table:style-name="ce6" office:value-type="string" calcext:value-type="string">
            <text:p>       01/19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3" office:value-type="float" office:value="75.8" calcext:value-type="float">
            <text:p><text:s/>75.80 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3" office:value-type="float" office:value="68" calcext:value-type="float">
            <text:p><text:s/>68.00 </text:p>
          </table:table-cell>
          <table:covered-table-cell table:style-name="ce18"/>
          <table:table-cell table:style-name="ce6" office:value-type="string" calcext:value-type="string">
            <text:p>       12/18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01/2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3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1/21</text:p>
          </table:table-cell>
          <table:table-cell table:style-name="ce13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12/19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01/22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3" office:value-type="float" office:value="38.5" calcext:value-type="float">
            <text:p><text:s/>38.50 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1/2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3" office:value-type="float" office:value="91.5" calcext:value-type="float">
            <text:p><text:s/>91.50 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1/26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4</text:p>
          </table:table-cell>
          <table:table-cell table:style-name="ce13" office:value-type="float" office:value="61.5" calcext:value-type="float">
            <text:p><text:s/>61.50 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style-name="ce6" office:value-type="string" calcext:value-type="string">
            <text:p>       01/27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3" office:value-type="float" office:value="73.5" calcext:value-type="float">
            <text:p><text:s/>73.50 </text:p>
          </table:table-cell>
          <table:covered-table-cell table:style-name="ce18"/>
          <table:table-cell table:style-name="ce6" office:value-type="string" calcext:value-type="string">
            <text:p>       11/27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style-name="ce6" office:value-type="string" calcext:value-type="string">
            <text:p>       12/25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01/28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11/28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style-name="ce6" office:value-type="string" calcext:value-type="string">
            <text:p>       12/2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1/29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1/3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30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31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5932.8" calcext:value-type="float">
            <text:p><text:s/>15,932.8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36427.7" calcext:value-type="float">
            <text:p><text:s/>36,427.7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793" calcext:value-type="float">
            <text:p><text:s/>1,793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735" calcext:value-type="float">
            <text:p><text:s/>1,735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194" calcext:value-type="float">
            <text:p><text:s/>1,194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2/02</text:p>
          </table:table-cell>
          <table:table-cell table:style-name="ce13" office:value-type="float" office:value="2" calcext:value-type="float">
            <text:p><text:s/>2.00 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104/03/02</text:p>
          </table:table-cell>
          <table:table-cell table:style-name="ce13" office:value-type="float" office:value="11" calcext:value-type="float">
            <text:p><text:s/>11.00 </text:p>
          </table:table-cell>
          <table:table-cell table:style-name="ce17" table:number-columns-spanned="1" table:number-rows-spanned="20"/>
          <table:table-cell table:style-name="ce8" office:value-type="string" calcext:value-type="string" table:number-columns-spanned="1" table:number-rows-spanned="20">
            <text:p>104/04/06</text:p>
          </table:table-cell>
          <table:table-cell table:style-name="ce13" office:value-type="float" office:value="1200" calcext:value-type="float" table:number-columns-spanned="1" table:number-rows-spanned="20">
            <text:p><text:s/>1,200.00 </text:p>
          </table:table-cell>
          <table:table-cell table:style-name="ce17" table:number-columns-spanned="1" table:number-rows-spanned="20"/>
          <table:table-cell table:style-name="ce8" office:value-type="string" calcext:value-type="string" table:number-columns-spanned="1" table:number-rows-spanned="20">
            <text:p>104/05/04</text:p>
          </table:table-cell>
          <table:table-cell table:style-name="ce13" office:value-type="float" office:value="1200" calcext:value-type="float" table:number-columns-spanned="1" table:number-rows-spanned="20">
            <text:p><text:s/>1,200.00 </text:p>
          </table:table-cell>
          <table:table-cell table:style-name="ce17" table:number-columns-spanned="1" table:number-rows-spanned="20"/>
          <table:table-cell table:style-name="ce8" office:value-type="string" calcext:value-type="string" table:number-columns-spanned="1" table:number-rows-spanned="20">
            <text:p>104/06/08</text:p>
          </table:table-cell>
          <table:table-cell table:style-name="ce13" office:value-type="float" office:value="1200" calcext:value-type="float" table:number-columns-spanned="1" table:number-rows-spanned="20">
            <text:p><text:s/>1,200.00 </text:p>
          </table:table-cell>
          <table:table-cell table:style-name="ce17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03/03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3" office:value-type="float" office:value="48" calcext:value-type="float">
            <text:p><text:s/>48.00 </text:p>
          </table:table-cell>
          <table:covered-table-cell table:style-name="ce18"/>
          <table:table-cell table:style-name="ce6" office:value-type="string" calcext:value-type="string">
            <text:p>       03/04</text:p>
          </table:table-cell>
          <table:table-cell table:style-name="ce13" office:value-type="float" office:value="17" calcext:value-type="float">
            <text:p><text:s/>17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3/05</text:p>
          </table:table-cell>
          <table:table-cell table:style-name="ce13" office:value-type="float" office:value="1209" calcext:value-type="float">
            <text:p><text:s/>1,209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style-name="ce6" office:value-type="string" calcext:value-type="string">
            <text:p>       03/0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3/10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03/11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3/1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03/13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03/16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3" office:value-type="float" office:value="1236" calcext:value-type="float">
            <text:p><text:s/>1,236.00 </text:p>
          </table:table-cell>
          <table:covered-table-cell table:style-name="ce18"/>
          <table:table-cell table:style-name="ce6" office:value-type="string" calcext:value-type="string">
            <text:p>       03/17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3/18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3/19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03/2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421" calcext:value-type="float">
            <text:p><text:s/>1,421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57" calcext:value-type="float">
            <text:p><text:s/>1,357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2">
            <text:p>104/07/06</text:p>
          </table:table-cell>
          <table:table-cell table:style-name="ce13" office:value-type="float" office:value="1200" calcext:value-type="float" table:number-columns-spanned="1" table:number-rows-spanned="2">
            <text:p><text:s/>1,2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4/08/03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4/09/08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4/10/14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4/11/11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covered-table-cell table:style-name="ce6"/>
          <table:covered-table-cell table:style-name="ce13"/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2/16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1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2/2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3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4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5/12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6/16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7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8/11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09/15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9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19" office:value-type="float" office:value="68660.5" calcext:value-type="float" table:number-columns-spanned="2" table:number-rows-spanned="1">
            <text:p>68,660.50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9-19T13:35:42</meta:creation-date>
    <dc:creator>陳勝傑</dc:creator>
    <dc:date>2014-09-19T16:43:31</dc:date>
    <meta:print-date>2014-09-19T13:36:12</meta:print-date>
    <meta:document-statistic meta:table-count="4" meta:cell-count="364" meta:object-count="1"/>
    <meta:generator>NDC_ODF_Application_Tools/1.0.3$Windows_X86_64 LibreOffice_project/8ad3e16aadc5e73175a2d44b1abec8638aa18880</meta:generator>
  </office:meta>
</office:document-meta>
</file>