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29</text:p>
          </table:table-cell>
          <table:table-cell table:style-name="ce12" office:value-type="float" office:value="4736.1" calcext:value-type="float">
            <text:p><text:s/>4,736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35.25" calcext:value-type="float">
            <text:p><text:s/>2,235.25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36.8" calcext:value-type="float">
            <text:p><text:s/>2,236.8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759.5" calcext:value-type="float">
            <text:p><text:s/>759.5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31.5" calcext:value-type="float">
            <text:p><text:s/>4,331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850.2" calcext:value-type="float">
            <text:p><text:s/>1,850.2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7848.8" calcext:value-type="float">
            <text:p><text:s/>7,848.8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788" calcext:value-type="float">
            <text:p><text:s/>2,78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04" calcext:value-type="float">
            <text:p><text:s/>204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1.5" calcext:value-type="float">
            <text:p><text:s/>91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3.5" calcext:value-type="float">
            <text:p><text:s/>73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401.4" calcext:value-type="float">
            <text:p><text:s/>11,401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96.05" calcext:value-type="float">
            <text:p><text:s/>40,496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4.3" calcext:value-type="float">
            <text:p><text:s/>2,07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" calcext:value-type="float">
            <text:p><text:s/>1,1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131.75" calcext:value-type="float" table:number-columns-spanned="2" table:number-rows-spanned="1">
            <text:p>68,131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28T13:33:56</meta:creation-date>
    <dc:creator>陳勝傑</dc:creator>
    <dc:date>2014-07-28T16:18:53</dc:date>
    <meta:print-date>2014-07-28T13:34:25</meta:print-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