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30</text:p>
          </table:table-cell>
          <table:table-cell table:style-name="ce12" office:value-type="float" office:value="2710.8" calcext:value-type="float">
            <text:p><text:s/>2,710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36.8" calcext:value-type="float">
            <text:p><text:s/>2,236.8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759.5" calcext:value-type="float">
            <text:p><text:s/>759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31.5" calcext:value-type="float">
            <text:p><text:s/>4,331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850.2" calcext:value-type="float">
            <text:p><text:s/>1,850.2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7848.8" calcext:value-type="float">
            <text:p><text:s/>7,848.8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788" calcext:value-type="float">
            <text:p><text:s/>2,78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04" calcext:value-type="float">
            <text:p><text:s/>204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1.5" calcext:value-type="float">
            <text:p><text:s/>91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722.1" calcext:value-type="float">
            <text:p><text:s/>4,722.1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3.5" calcext:value-type="float">
            <text:p><text:s/>73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665.3" calcext:value-type="float">
            <text:p><text:s/>6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175.65" calcext:value-type="float">
            <text:p><text:s/>45,175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01.3" calcext:value-type="float">
            <text:p><text:s/>2,10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7" calcext:value-type="float">
            <text:p><text:s/>1,17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107.25" calcext:value-type="float" table:number-columns-spanned="2" table:number-rows-spanned="1">
            <text:p>68,107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29T13:35:31</meta:creation-date>
    <dc:creator>CBC</dc:creator>
    <dc:date>2014-07-29T13:36:19</dc:date>
    <meta:print-date>2014-07-29T13:35:56</meta:print-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