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3</text:p>
          </table:table-cell>
          <table:table-cell table:style-name="ce12" office:value-type="float" office:value="4022.5" calcext:value-type="float">
            <text:p><text:s/>4,022.5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8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0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11/03</text:p>
          </table:table-cell>
          <table:table-cell table:style-name="ce12" office:value-type="float" office:value="1006" calcext:value-type="float">
            <text:p><text:s/>1,006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3174" calcext:value-type="float">
            <text:p><text:s/>3,174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033" calcext:value-type="float">
            <text:p><text:s/>1,033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969.5" calcext:value-type="float">
            <text:p><text:s/>969.5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39.5" calcext:value-type="float">
            <text:p><text:s/>239.5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815" calcext:value-type="float">
            <text:p><text:s/>815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3330" calcext:value-type="float">
            <text:p><text:s/>3,330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86" calcext:value-type="float">
            <text:p><text:s/>1,086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3666.5" calcext:value-type="float">
            <text:p><text:s/>3,666.50 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4030.5" calcext:value-type="float">
            <text:p><text:s/>4,030.5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8.5" calcext:value-type="float">
            <text:p><text:s/>28.50 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042" calcext:value-type="float">
            <text:p><text:s/>1,042.00 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339.75" calcext:value-type="float">
            <text:p><text:s/>2,339.75 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220.3" calcext:value-type="float">
            <text:p><text:s/>2,220.30 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802.5" calcext:value-type="float">
            <text:p><text:s/>802.50 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33.5" calcext:value-type="float">
            <text:p><text:s/>133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4240.8" calcext:value-type="float">
            <text:p><text:s/>4,240.8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837.7" calcext:value-type="float">
            <text:p><text:s/>1,837.7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3483.8" calcext:value-type="float">
            <text:p><text:s/>3,483.8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4380" calcext:value-type="float">
            <text:p><text:s/>4,380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3.5" calcext:value-type="float">
            <text:p><text:s/>123.5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4736.1" calcext:value-type="float">
            <text:p><text:s/>4,736.1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710.8" calcext:value-type="float">
            <text:p><text:s/>2,710.8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51808.25" calcext:value-type="float">
            <text:p><text:s/>51,808.2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8" calcext:value-type="float">
            <text:p><text:s/>1,95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85.5" calcext:value-type="float">
            <text:p><text:s/>2,18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91" calcext:value-type="float">
            <text:p><text:s/>1,29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2.5" calcext:value-type="float">
            <text:p><text:s/>1,172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1/05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2/1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3/05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4/04/06</text:p>
          </table:table-cell>
          <table:table-cell table:style-name="ce12" office:value-type="float" office:value="1200" calcext:value-type="float" table:number-columns-spanned="1" table:number-rows-spanned="22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30" calcext:value-type="float">
            <text:p><text:s/>1,23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6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745.25" calcext:value-type="float" table:number-columns-spanned="2" table:number-rows-spanned="1">
            <text:p>67,745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7-02T13:37:22</meta:creation-date>
    <dc:creator>CBC</dc:creator>
    <dc:date>2014-07-02T13:38:16</dc:date>
    <meta:print-date>2014-07-02T13:37:48</meta:print-date>
    <meta:document-statistic meta:table-count="4" meta:cell-count="350" meta:object-count="1"/>
    <meta:generator>NDC_ODF_Application_Tools/1.0.3$Windows_X86_64 LibreOffice_project/8ad3e16aadc5e73175a2d44b1abec8638aa18880</meta:generator>
  </office:meta>
</office:document-meta>
</file>