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8/11</text:p>
          </table:table-cell>
          <table:table-cell table:style-name="ce13" office:value-type="float" office:value="3987" calcext:value-type="float">
            <text:p><text:s/>3,987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09/01</text:p>
          </table:table-cell>
          <table:table-cell table:style-name="ce13" office:value-type="float" office:value="2117.7" calcext:value-type="float">
            <text:p><text:s/>2,117.7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0/01</text:p>
          </table:table-cell>
          <table:table-cell table:style-name="ce13" office:value-type="float" office:value="8" calcext:value-type="float">
            <text:p><text:s/>8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1/03</text:p>
          </table:table-cell>
          <table:table-cell table:style-name="ce13" office:value-type="float" office:value="1017" calcext:value-type="float">
            <text:p><text:s/>1,017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2/02</text:p>
          </table:table-cell>
          <table:table-cell table:style-name="ce13" office:value-type="float" office:value="17" calcext:value-type="float">
            <text:p><text:s/>17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3" office:value-type="float" office:value="1032" calcext:value-type="float">
            <text:p><text:s/>1,032.00 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3" office:value-type="float" office:value="1046.5" calcext:value-type="float">
            <text:p><text:s/>1,046.5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3" office:value-type="float" office:value="54" calcext:value-type="float">
            <text:p><text:s/>54.00 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3" office:value-type="float" office:value="2235.25" calcext:value-type="float">
            <text:p><text:s/>2,235.25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3" office:value-type="float" office:value="888.5" calcext:value-type="float">
            <text:p><text:s/>888.50 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3" office:value-type="float" office:value="174.5" calcext:value-type="float">
            <text:p><text:s/>174.50 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3" office:value-type="float" office:value="2236.8" calcext:value-type="float">
            <text:p><text:s/>2,236.8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3" office:value-type="float" office:value="3351.5" calcext:value-type="float">
            <text:p><text:s/>3,351.50 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3" office:value-type="float" office:value="1103" calcext:value-type="float">
            <text:p><text:s/>1,103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3" office:value-type="float" office:value="28" calcext:value-type="float">
            <text:p><text:s/>28.00 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3" office:value-type="float" office:value="759.5" calcext:value-type="float">
            <text:p><text:s/>759.50 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3" office:value-type="float" office:value="3620.5" calcext:value-type="float">
            <text:p><text:s/>3,620.50 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3" office:value-type="float" office:value="1013" calcext:value-type="float">
            <text:p><text:s/>1,01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3" office:value-type="float" office:value="4331.5" calcext:value-type="float">
            <text:p><text:s/>4,331.50 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3" office:value-type="float" office:value="1086" calcext:value-type="float">
            <text:p><text:s/>1,086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3" office:value-type="float" office:value="1850.2" calcext:value-type="float">
            <text:p><text:s/>1,850.20 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3" office:value-type="float" office:value="28.5" calcext:value-type="float">
            <text:p><text:s/>28.50 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3" office:value-type="float" office:value="109" calcext:value-type="float">
            <text:p><text:s/>109.0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3" office:value-type="float" office:value="7848.8" calcext:value-type="float">
            <text:p><text:s/>7,848.8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3" office:value-type="float" office:value="75" calcext:value-type="float">
            <text:p><text:s/>75.00 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3" office:value-type="float" office:value="76" calcext:value-type="float">
            <text:p><text:s/>76.00 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2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3" office:value-type="float" office:value="2788" calcext:value-type="float">
            <text:p><text:s/>2,788.00 </text:p>
          </table:table-cell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3" office:value-type="float" office:value="74" calcext:value-type="float">
            <text:p><text:s/>74.00 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3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3" office:value-type="float" office:value="204" calcext:value-type="float">
            <text:p><text:s/>204.00 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3" office:value-type="float" office:value="52" calcext:value-type="float">
            <text:p><text:s/>52.0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3" office:value-type="float" office:value="66" calcext:value-type="float">
            <text:p><text:s/>66.00 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3" office:value-type="float" office:value="4722.1" calcext:value-type="float">
            <text:p><text:s/>4,722.10 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3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3" office:value-type="float" office:value="49" calcext:value-type="float">
            <text:p><text:s/>49.00 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3" office:value-type="float" office:value="2729.5" calcext:value-type="float">
            <text:p><text:s/>2,729.5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3" office:value-type="float" office:value="57" calcext:value-type="float">
            <text:p><text:s/>57.00 </text:p>
          </table:table-cell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3" office:value-type="float" office:value="68" calcext:value-type="float">
            <text:p><text:s/>68.00 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2/18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3" office:value-type="float" office:value="3958.5" calcext:value-type="float">
            <text:p><text:s/>3,958.5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3" office:value-type="float" office:value="21" calcext:value-type="float">
            <text:p><text:s/>21.00 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3" office:value-type="float" office:value="75.8" calcext:value-type="float">
            <text:p><text:s/>75.80 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3" office:value-type="float" office:value="13.5" calcext:value-type="float">
            <text:p><text:s/>13.50 </text:p>
          </table:table-cell>
          <table:covered-table-cell table:style-name="ce18"/>
          <table:table-cell table:style-name="ce6" office:value-type="string" calcext:value-type="string">
            <text:p>       12/19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3" office:value-type="float" office:value="1077" calcext:value-type="float">
            <text:p><text:s/>1,077.00 </text:p>
          </table:table-cell>
          <table:covered-table-cell table:style-name="ce18"/>
          <table:table-cell table:style-name="ce6" office:value-type="string" calcext:value-type="string">
            <text:p>       09/19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3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3" office:value-type="float" office:value="113.5" calcext:value-type="float">
            <text:p><text:s/>113.50 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3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3" office:value-type="float" office:value="91.5" calcext:value-type="float">
            <text:p><text:s/>91.50 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3" office:value-type="float" office:value="61.5" calcext:value-type="float">
            <text:p><text:s/>61.50 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2/25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3" office:value-type="float" office:value="43.5" calcext:value-type="float">
            <text:p><text:s/>43.50 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3" office:value-type="float" office:value="73.5" calcext:value-type="float">
            <text:p><text:s/>73.50 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2/2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6</text:p>
          </table:table-cell>
          <table:table-cell table:style-name="ce13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11/28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3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0/30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39776.15" calcext:value-type="float">
            <text:p><text:s/>39,776.15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884.2" calcext:value-type="float">
            <text:p><text:s/>12,884.2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141.3" calcext:value-type="float">
            <text:p><text:s/>2,141.3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401" calcext:value-type="float">
            <text:p><text:s/>1,401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30" calcext:value-type="float">
            <text:p><text:s/>1,23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1/01</text:p>
          </table:table-cell>
          <table:table-cell table:style-name="ce13" office:value-type="float" office:value="16" calcext:value-type="float">
            <text:p><text:s/>16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4/02/02</text:p>
          </table:table-cell>
          <table:table-cell table:style-name="ce13" office:value-type="float" office:value="2" calcext:value-type="float">
            <text:p><text:s/>2.00 </text:p>
          </table:table-cell>
          <table:table-cell table:style-name="ce17" table:number-columns-spanned="1" table:number-rows-spanned="21"/>
          <table:table-cell table:style-name="ce8" office:value-type="string" calcext:value-type="string" table:number-columns-spanned="1" table:number-rows-spanned="21">
            <text:p>104/03/05</text:p>
          </table:table-cell>
          <table:table-cell table:style-name="ce13" office:value-type="float" office:value="1200" calcext:value-type="float" table:number-columns-spanned="1" table:number-rows-spanned="21">
            <text:p><text:s/>1,200.00 </text:p>
          </table:table-cell>
          <table:table-cell table:style-name="ce17" table:number-columns-spanned="1" table:number-rows-spanned="21"/>
          <table:table-cell table:style-name="ce8" office:value-type="string" calcext:value-type="string" table:number-columns-spanned="1" table:number-rows-spanned="21">
            <text:p>104/04/06</text:p>
          </table:table-cell>
          <table:table-cell table:style-name="ce13" office:value-type="float" office:value="1200" calcext:value-type="float" table:number-columns-spanned="1" table:number-rows-spanned="21">
            <text:p><text:s/>1,200.00 </text:p>
          </table:table-cell>
          <table:table-cell table:style-name="ce17" table:number-columns-spanned="1" table:number-rows-spanned="21"/>
          <table:table-cell table:style-name="ce8" office:value-type="string" calcext:value-type="string" table:number-columns-spanned="1" table:number-rows-spanned="21">
            <text:p>104/05/04</text:p>
          </table:table-cell>
          <table:table-cell table:style-name="ce13" office:value-type="float" office:value="1200" calcext:value-type="float" table:number-columns-spanned="1" table:number-rows-spanned="21">
            <text:p><text:s/>1,200.00 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2</text:p>
          </table:table-cell>
          <table:table-cell table:style-name="ce13" office:value-type="float" office:value="3" calcext:value-type="float">
            <text:p><text:s/>3.00 </text:p>
          </table:table-cell>
          <table:covered-table-cell table:style-name="ce18"/>
          <table:table-cell table:style-name="ce6" office:value-type="string" calcext:value-type="string">
            <text:p>       02/03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3" office:value-type="float" office:value="1011" calcext:value-type="float">
            <text:p><text:s/>1,011.00 </text:p>
          </table:table-cell>
          <table:covered-table-cell table:style-name="ce18"/>
          <table:table-cell table:style-name="ce6" office:value-type="string" calcext:value-type="string">
            <text:p>       02/04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2/0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2/06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2/16</text:p>
          </table:table-cell>
          <table:table-cell table:style-name="ce13" office:value-type="float" office:value="1200" calcext:value-type="float">
            <text:p><text:s/>1,20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194" calcext:value-type="float">
            <text:p><text:s/>1,194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72" calcext:value-type="float">
            <text:p><text:s/>1,272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2">
            <text:p>104/06/08</text:p>
          </table:table-cell>
          <table:table-cell table:style-name="ce13" office:value-type="float" office:value="1200" calcext:value-type="float" table:number-columns-spanned="1" table:number-rows-spanned="2">
            <text:p><text:s/>1,2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07/06</text:p>
          </table:table-cell>
          <table:table-cell table:style-name="ce13" office:value-type="float" office:value="1200" calcext:value-type="float" table:number-columns-spanned="1" table:number-rows-spanned="2">
            <text:p><text:s/>1,2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4/08/03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09/13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10/14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11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4/12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1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2/2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3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4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5/12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6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7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19" office:value-type="float" office:value="68298.65" calcext:value-type="float" table:number-columns-spanned="2" table:number-rows-spanned="1">
            <text:p>68,298.65</text:p>
          </table:table-cell>
          <table:covered-table-cell table:style-name="ce20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8-08T13:34:00</meta:creation-date>
    <dc:creator>陳勝傑</dc:creator>
    <dc:date>2014-08-08T16:13:48</dc:date>
    <meta:print-date>2014-08-08T13:34:23</meta:print-date>
    <meta:document-statistic meta:table-count="4" meta:cell-count="360" meta:object-count="1"/>
    <meta:generator>NDC_ODF_Application_Tools/1.0.3$Windows_X86_64 LibreOffice_project/8ad3e16aadc5e73175a2d44b1abec8638aa18880</meta:generator>
  </office:meta>
</office:document-meta>
</file>