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3</text:p>
          </table:table-cell>
          <table:table-cell table:style-name="ce12" office:value-type="float" office:value="1096.5" calcext:value-type="float">
            <text:p><text:s/>1,096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726.5" calcext:value-type="float">
            <text:p><text:s/>16,72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985.1" calcext:value-type="float">
            <text:p><text:s/>35,98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" calcext:value-type="float">
            <text:p><text:s/>1,5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9" calcext:value-type="float">
            <text:p><text:s/>1,3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32.6" calcext:value-type="float" table:number-columns-spanned="2" table:number-rows-spanned="1">
            <text:p>68,83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12T13:33:27</meta:creation-date>
    <dc:creator>陳勝傑</dc:creator>
    <dc:date>2015-02-12T15:40:22</dc:date>
    <meta:print-date>2015-02-12T13:33:57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