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2</text:p>
          </table:table-cell>
          <table:table-cell table:style-name="ce11" office:value-type="float" office:value="2460.5" calcext:value-type="float">
            <text:p><text:s/>2,460.5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504.3" calcext:value-type="float">
            <text:p>11,504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51" calcext:value-type="float">
            <text:p>31,65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81" calcext:value-type="float">
            <text:p>4,18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2" calcext:value-type="float">
            <text:p>1,45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80.7" calcext:value-type="float" table:number-columns-spanned="2" table:number-rows-spanned="1">
            <text:p>66,48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1T13:43:34</meta:creation-date>
    <dc:creator>CBC</dc:creator>
    <dc:date>2012-06-21T13:44:45</dc:date>
    <meta:print-date>2012-06-21T13:44:23</meta:print-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