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10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959.3" calcext:value-type="float">
            <text:p>959.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92" calcext:value-type="float">
            <text:p>392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138.5" calcext:value-type="float">
            <text:p>1,138.5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7" calcext:value-type="float">
            <text:p>987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670.5" calcext:value-type="float">
            <text:p>670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90" calcext:value-type="float">
            <text:p>49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868" calcext:value-type="float">
            <text:p>868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581.5" calcext:value-type="float">
            <text:p>2,581.5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138.3" calcext:value-type="float">
            <text:p>13,13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16.15" calcext:value-type="float">
            <text:p>7,316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99.5" calcext:value-type="float">
            <text:p>3,59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.3" calcext:value-type="float">
            <text:p>2,14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8132.45" calcext:value-type="float" table:number-columns-spanned="2" table:number-rows-spanned="1">
            <text:p>38,132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09T13:49:34</meta:creation-date>
    <dc:creator>中央銀行</dc:creator>
    <dc:date>2008-10-09T13:49:45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