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6</text:p>
          </table:table-cell>
          <table:table-cell table:style-name="ce11" office:value-type="float" office:value="1485.9" calcext:value-type="float">
            <text:p><text:s/>1,485.9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<text:s/>2,888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<text:s/>1,773.5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<text:s/>381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<text:s/>2,852.5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<text:s/>2,493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670.2" calcext:value-type="float">
            <text:p>18,670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4765" calcext:value-type="float">
            <text:p>24,76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742.5" calcext:value-type="float">
            <text:p>3,742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1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3" calcext:value-type="float">
            <text:p>1,35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223.1" calcext:value-type="float" table:number-columns-spanned="2" table:number-rows-spanned="1">
            <text:p>66,223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15T13:39:31</meta:creation-date>
    <dc:creator>CBC</dc:creator>
    <dc:date>2012-06-15T13:41:04</dc:date>
    <meta:print-date>2012-06-15T13:40:41</meta:print-date>
    <meta:document-statistic meta:table-count="3" meta:cell-count="336" meta:object-count="1"/>
    <meta:generator>NDC_ODF_Application_Tools/1.0.3$Windows_X86_64 LibreOffice_project/8ad3e16aadc5e73175a2d44b1abec8638aa18880</meta:generator>
  </office:meta>
</office:document-meta>
</file>