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23</text:p>
          </table:table-cell>
          <table:table-cell table:style-name="ce11" office:value-type="float" office:value="1786" calcext:value-type="float">
            <text:p><text:s/>1,786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043.8" calcext:value-type="float">
            <text:p>9,043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3588.5" calcext:value-type="float">
            <text:p>33,58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271" calcext:value-type="float">
            <text:p>4,27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1,48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080.7" calcext:value-type="float" table:number-columns-spanned="2" table:number-rows-spanned="1">
            <text:p>66,080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22T13:35:20</meta:creation-date>
    <dc:creator>CBC</dc:creator>
    <dc:date>2012-06-22T13:36:10</dc:date>
    <meta:document-statistic meta:table-count="3" meta:cell-count="336" meta:object-count="1"/>
    <meta:generator>NDC_ODF_Application_Tools/1.0.3$Windows_X86_64 LibreOffice_project/8ad3e16aadc5e73175a2d44b1abec8638aa18880</meta:generator>
  </office:meta>
</office:document-meta>
</file>