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1</text:p>
          </table:table-cell>
          <table:table-cell table:style-name="ce11" office:value-type="float" office:value="2423" calcext:value-type="float">
            <text:p><text:s/>2,423.00 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<text:s/>58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<text:s/>2,430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<text:s/>212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<text:s/>4,384.0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<text:s/>2,691.5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<text:s/>2,687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<text:s/>554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<text:s/>124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<text:s/>14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<text:s/>89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<text:s/>345.5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<text:s/>203.0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<text:s/>282.5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808" calcext:value-type="float">
            <text:p>31,80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26.2" calcext:value-type="float">
            <text:p>16,426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887.5" calcext:value-type="float">
            <text:p>3,88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5" calcext:value-type="float">
            <text:p>1,19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459.8" calcext:value-type="float" table:number-columns-spanned="2" table:number-rows-spanned="1">
            <text:p>69,459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5-10T13:23:23</meta:creation-date>
    <dc:creator>中央銀行</dc:creator>
    <dc:date>2012-05-10T13:24:09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