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21</text:p>
          </table:table-cell>
          <table:table-cell table:style-name="ce11" office:value-type="float" office:value="2670" calcext:value-type="float">
            <text:p>2670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381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677" calcext:value-type="float">
            <text:p>677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3946.2" calcext:value-type="float">
            <text:p>3946.2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52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693.5" calcext:value-type="float">
            <text:p>693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 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054.5" calcext:value-type="float">
            <text:p>2054.5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176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41" calcext:value-type="float">
            <text:p>1041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0.5" calcext:value-type="float">
            <text:p>2240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281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515" calcext:value-type="float">
            <text:p>251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87" calcext:value-type="float">
            <text:p>1487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1221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1216" calcext:value-type="float">
            <text:p>1216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194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700" calcext:value-type="float">
            <text:p>270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486.5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285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778" calcext:value-type="float">
            <text:p>778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28" calcext:value-type="float">
            <text:p>2228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149.5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704" calcext:value-type="float">
            <text:p>70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372.8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2423" calcext:value-type="float">
            <text:p>2423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404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86" calcext:value-type="float">
            <text:p>586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257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430.5" calcext:value-type="float">
            <text:p>2430.5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255.70 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130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213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4384" calcext:value-type="float">
            <text:p>4384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691.5" calcext:value-type="float">
            <text:p>2691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96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687" calcext:value-type="float">
            <text:p>2687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90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554.5" calcext:value-type="float">
            <text:p>554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50.5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436.5" calcext:value-type="float">
            <text:p>2436.5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45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34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.00 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3852.5" calcext:value-type="float">
            <text:p>13,85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2931.2" calcext:value-type="float">
            <text:p>32,93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770.7" calcext:value-type="float">
            <text:p>4,77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470.5" calcext:value-type="float">
            <text:p>4,47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444" calcext:value-type="float">
            <text:p>2,44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117.00 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1/11/05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2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94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107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10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1079.5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1053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42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10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109.5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11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9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46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36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9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3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2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25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17.5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9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11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33.00 </text:p>
          </table:table-cell>
          <table:covered-table-cell table:style-name="ce17"/>
          <table:table-cell table:style-name="ce6"/>
          <table:table-cell table:style-name="ce18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010.6" calcext:value-type="float">
            <text:p>2,01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255" calcext:value-type="float">
            <text:p>2,25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3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4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8734.5" calcext:value-type="float" table:number-columns-spanned="2" table:number-rows-spanned="1">
            <text:p>68,734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4-20T13:20:05</meta:creation-date>
    <dc:creator>中央銀行</dc:creator>
    <dc:date>2012-04-20T13:21:36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