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7</text:p>
          </table:table-cell>
          <table:table-cell table:style-name="ce11" office:value-type="float" office:value="2052" calcext:value-type="float">
            <text:p>2,052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7/01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8/02</text:p>
          </table:table-cell>
          <table:table-cell table:style-name="ce12" office:value-type="float" office:value="281.5" calcext:value-type="float">
            <text:p>281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1122.8" calcext:value-type="float">
            <text:p>1,122.8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08" calcext:value-type="float">
            <text:p>1,808.00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52" calcext:value-type="float">
            <text:p>45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378.5" calcext:value-type="float">
            <text:p>1,378.5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618" calcext:value-type="float">
            <text:p>618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1180.5" calcext:value-type="float">
            <text:p>1,180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986.35" calcext:value-type="float">
            <text:p>22,986.3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80.5" calcext:value-type="float">
            <text:p>14,48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01" calcext:value-type="float">
            <text:p>3,90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3.5" calcext:value-type="float">
            <text:p>1,07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1326.45" calcext:value-type="float" table:number-columns-spanned="2" table:number-rows-spanned="1">
            <text:p>61,326.45</text:p>
          </table:table-cell>
          <table:covered-table-cell table:style-name="ce21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06T13:39:47</meta:creation-date>
    <dc:creator>中央銀行</dc:creator>
    <dc:date>2010-05-06T13:39:58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