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7</text:p>
          </table:table-cell>
          <table:table-cell table:style-name="ce11" office:value-type="float" office:value="1623" calcext:value-type="float">
            <text:p>1,62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03.2" calcext:value-type="float">
            <text:p>15,40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81.7" calcext:value-type="float">
            <text:p>20,58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77.1" calcext:value-type="float">
            <text:p>7,57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76" calcext:value-type="float">
            <text:p>476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24.6" calcext:value-type="float" table:number-columns-spanned="2" table:number-rows-spanned="1">
            <text:p>64,224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6T13:34:40</meta:creation-date>
    <dc:creator>中央銀行</dc:creator>
    <dc:date>2010-07-16T13:35:21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