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5</text:p>
          </table:table-cell>
          <table:table-cell table:style-name="ce11" office:value-type="float" office:value="654" calcext:value-type="float">
            <text:p>65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35.7" calcext:value-type="float">
            <text:p>16,33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15.2" calcext:value-type="float">
            <text:p>19,51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53.1" calcext:value-type="float">
            <text:p>7,35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66.5" calcext:value-type="float">
            <text:p>466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857.1" calcext:value-type="float" table:number-columns-spanned="2" table:number-rows-spanned="1">
            <text:p>63,857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4T14:04:46</meta:creation-date>
    <dc:creator>中央銀行</dc:creator>
    <dc:date>2010-07-14T14:04:5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