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24</text:p>
          </table:table-cell>
          <table:table-cell table:style-name="ce12" office:value-type="float" office:value="859.5" calcext:value-type="float">
            <text:p><text:s/>859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35.2" calcext:value-type="float">
            <text:p><text:s/>14,83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489.6" calcext:value-type="float">
            <text:p><text:s/>36,48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6" calcext:value-type="float">
            <text:p><text:s/>1,9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0" calcext:value-type="float">
            <text:p><text:s/>1,3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76.8" calcext:value-type="float" table:number-columns-spanned="2" table:number-rows-spanned="1">
            <text:p>68,776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23T13:36:07</meta:creation-date>
    <dc:creator>陳勝傑</dc:creator>
    <dc:date>2014-12-23T16:28:00</dc:date>
    <meta:print-date>2014-12-23T13:36:36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