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23</text:p>
          </table:table-cell>
          <table:table-cell table:style-name="ce11" office:value-type="float" office:value="1626.7" calcext:value-type="float">
            <text:p>1,626.7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8/01</text:p>
          </table:table-cell>
          <table:table-cell table:style-name="ce11" office:value-type="float" office:value="1089" calcext:value-type="float">
            <text:p>1,089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215.5" calcext:value-type="float">
            <text:p>2,215.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2.5" calcext:value-type="float">
            <text:p>392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302" calcext:value-type="float">
            <text:p>2,302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536.5" calcext:value-type="float">
            <text:p>536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976" calcext:value-type="float">
            <text:p>97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346.7" calcext:value-type="float">
            <text:p>10,34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806.2" calcext:value-type="float">
            <text:p>24,80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37.1" calcext:value-type="float">
            <text:p>8,237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91.5" calcext:value-type="float">
            <text:p>591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4168.1" calcext:value-type="float" table:number-columns-spanned="2" table:number-rows-spanned="1">
            <text:p>64,168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22T13:37:07</meta:creation-date>
    <dc:creator>中央銀行</dc:creator>
    <dc:date>2010-07-22T13:37:55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