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306.8" calcext:value-type="float">
            <text:p>39,30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255.9" calcext:value-type="float" table:number-columns-spanned="2" table:number-rows-spanned="1">
            <text:p>53,255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31T13:36:22</meta:creation-date>
    <dc:creator>中央銀行</dc:creator>
    <dc:date>2009-07-31T13:36:33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