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16</text:p>
          </table:table-cell>
          <table:table-cell table:style-name="ce12" office:value-type="float" office:value="3583" calcext:value-type="float">
            <text:p><text:s/>3,58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481" calcext:value-type="float">
            <text:p><text:s/>26,4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32.2" calcext:value-type="float">
            <text:p><text:s/>25,83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7.5" calcext:value-type="float">
            <text:p><text:s/>1,58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2" calcext:value-type="float">
            <text:p><text:s/>1,0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62.5" calcext:value-type="float" table:number-columns-spanned="2" table:number-rows-spanned="1">
            <text:p>67,56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15T13:38:52</meta:creation-date>
    <dc:creator>jay</dc:creator>
    <dc:date>2014-05-15T16:15:39</dc:date>
    <meta:print-date>2014-05-15T13:39:14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