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3234.8" calcext:value-type="float" table:number-columns-spanned="2" table:number-rows-spanned="1">
            <text:p>3,234.8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32.5" calcext:value-type="float">
            <text:p>232.5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657.3" calcext:value-type="float" table:number-columns-spanned="2" table:number-rows-spanned="1">
            <text:p>7,65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274.9" calcext:value-type="float">
            <text:p>42,274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4" calcext:value-type="float">
            <text:p>2,6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4" calcext:value-type="float">
            <text:p>2,1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757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